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P2" style:parent-style-name="Standard" style:family="paragraph">
      <style:text-properties fo:font-weight="bold" style:font-weight-asian="bold"/>
    </style:style>
    <style:style style:name="P3" style:parent-style-name="Nagłówek4" style:family="paragraph">
      <style:text-properties fo:font-size="18pt" style:font-size-asian="18pt"/>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style>
    <style:style style:name="P6" style:parent-style-name="Textbody" style:family="paragraph">
      <style:paragraph-properties fo:text-align="justify"/>
    </style:style>
    <style:style style:name="T7" style:parent-style-name="Domyślnaczcionkaakapitu" style:family="text">
      <style:text-properties fo:font-style="italic" style:font-style-asian="italic"/>
    </style:style>
    <style:style style:name="T8" style:parent-style-name="Domyślnaczcionkaakapitu" style:family="text">
      <style:text-properties fo:font-style="italic" style:font-style-asian="italic"/>
    </style:style>
    <style:style style:name="T9" style:parent-style-name="Domyślnaczcionkaakapitu" style:family="text">
      <style:text-properties fo:font-style="italic" style:font-style-asian="italic"/>
    </style:style>
    <style:style style:name="T10" style:parent-style-name="Domyślnaczcionkaakapitu" style:family="text">
      <style:text-properties style:font-name-complex="Times New Roman"/>
    </style:style>
    <style:style style:name="T11" style:parent-style-name="Domyślnaczcionkaakapitu" style:family="text">
      <style:text-properties fo:font-style="italic" style:font-style-asian="italic"/>
    </style:style>
    <style:style style:name="T12" style:parent-style-name="Uwydatnienie" style:family="text">
      <style:text-properties fo:font-style="normal" style:font-style-asian="normal"/>
    </style:style>
    <style:style style:name="T13" style:parent-style-name="Uwydatnienie" style:family="text">
      <style:text-properties fo:font-style="normal" style:font-style-asian="normal"/>
    </style:style>
    <style:style style:name="T14" style:parent-style-name="Uwydatnienie" style:family="text">
      <style:text-properties fo:font-style="normal" style:font-style-asian="normal" style:font-style-complex="normal"/>
    </style:style>
    <style:style style:name="T15" style:parent-style-name="Uwydatnienie" style:family="text">
      <style:text-properties fo:font-style="normal" style:font-style-asian="normal"/>
    </style:style>
    <style:style style:name="T16" style:parent-style-name="Domyślnaczcionkaakapitu" style:family="text">
      <style:text-properties fo:font-style="italic" style:font-style-asian="italic" style:font-style-complex="italic"/>
    </style:style>
    <style:style style:name="T17" style:parent-style-name="Uwydatnienie" style:family="text">
      <style:text-properties fo:font-weight="bold" style:font-weight-asian="bold"/>
    </style:style>
    <style:style style:name="T18" style:parent-style-name="Uwydatnienie" style:family="text">
      <style:text-properties fo:font-style="normal" style:font-style-asian="normal" style:font-style-complex="normal"/>
    </style:style>
    <style:style style:name="T19" style:parent-style-name="Uwydatnienie" style:family="text">
      <style:text-properties fo:font-style="normal" style:font-style-asian="normal"/>
    </style:style>
    <style:style style:name="T20" style:parent-style-name="Uwydatnienie" style:family="text">
      <style:text-properties fo:font-style="normal" style:font-style-asian="normal"/>
    </style:style>
    <style:style style:name="P21" style:parent-style-name="Textbody" style:family="paragraph">
      <style:paragraph-properties fo:text-align="center"/>
    </style:style>
    <style:style style:name="T22" style:parent-style-name="Uwydatnienie" style:family="text">
      <style:text-properties fo:font-weight="bold" style:font-weight-asian="bold" fo:font-style="normal" style:font-style-asian="normal"/>
    </style:style>
    <style:style style:name="P23" style:parent-style-name="Textbody" style:family="paragraph">
      <style:paragraph-properties fo:text-align="justify"/>
    </style:style>
    <style:style style:name="T24" style:parent-style-name="Uwydatnienie" style:family="text">
      <style:text-properties fo:font-style="normal" style:font-style-asian="normal"/>
    </style:style>
    <style:style style:name="P25" style:parent-style-name="Textbody" style:family="paragraph">
      <style:paragraph-properties fo:text-align="justify"/>
    </style:style>
    <style:style style:name="T26" style:parent-style-name="Uwydatnienie" style:family="text">
      <style:text-properties fo:font-weight="bold" style:font-weight-asian="bold" style:font-weight-complex="bold" fo:font-style="normal" style:font-style-asian="normal" fo:color="#ED7D31"/>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fo:font-style="italic" style:font-style-asian="italic" style:font-style-complex="italic"/>
    </style:style>
    <style:style style:name="T29" style:parent-style-name="Domyślnaczcionkaakapitu" style:family="text">
      <style:text-properties fo:font-weight="bold" style:font-weight-asian="bold" style:font-weight-complex="bold"/>
    </style:style>
    <style:style style:name="T30" style:parent-style-name="Uwydatnienie" style:family="text">
      <style:text-properties fo:font-weight="bold" style:font-weight-asian="bold" style:font-weight-complex="bold"/>
    </style:style>
    <style:style style:name="T31" style:parent-style-name="Uwydatnienie" style:family="text">
      <style:text-properties fo:font-weight="bold" style:font-weight-asian="bold" style:font-weight-complex="bold" fo:font-style="normal" style:font-style-asian="normal" style:font-style-complex="normal"/>
    </style:style>
    <style:style style:name="T32" style:parent-style-name="Uwydatnienie" style:family="text">
      <style:text-properties fo:font-style="normal" style:font-style-asian="normal" style:font-style-complex="normal"/>
    </style:style>
    <style:style style:name="T33" style:parent-style-name="Uwydatnienie" style:family="text">
      <style:text-properties fo:font-style="normal" style:font-style-asian="normal"/>
    </style:style>
    <style:style style:name="P34" style:parent-style-name="Textbody" style:family="paragraph">
      <style:paragraph-properties fo:text-align="justify"/>
    </style:style>
    <style:style style:name="P35" style:parent-style-name="Textbody" style:family="paragraph">
      <style:paragraph-properties fo:text-align="justify" fo:margin-left="0.75in">
        <style:tab-stops/>
      </style:paragraph-properties>
      <style:text-properties fo:color="#ED7D31"/>
    </style:style>
    <style:style style:name="P36" style:parent-style-name="Textbody" style:family="paragraph">
      <style:paragraph-properties fo:text-align="justify" fo:margin-left="0.0986in" fo:text-indent="-0.1972in">
        <style:tab-stops/>
      </style:paragraph-properties>
      <style:text-properties fo:font-weight="bold" style:font-weight-asian="bold" style:font-style-complex="italic"/>
    </style:style>
    <style:style style:name="P37" style:parent-style-name="Textbody" style:family="paragraph">
      <style:paragraph-properties fo:text-align="justify"/>
    </style:style>
    <style:style style:name="T38" style:parent-style-name="Domyślnaczcionkaakapitu" style:family="text">
      <style:text-properties style:font-style-complex="italic"/>
    </style:style>
    <style:style style:name="T39" style:parent-style-name="Uwydatnienie" style:family="text">
      <style:text-properties fo:font-weight="bold" style:font-weight-asian="bold" style:font-weight-complex="bold" fo:font-style="normal" style:font-style-asian="normal" fo:color="#ED7D31"/>
    </style:style>
    <style:style style:name="T40" style:parent-style-name="Domyślnaczcionkaakapitu" style:family="text">
      <style:text-properties fo:font-style="italic" style:font-style-asian="italic" style:font-style-complex="italic"/>
    </style:style>
    <style:style style:name="T41" style:parent-style-name="Uwydatnienie" style:family="text">
      <style:text-properties fo:font-style="normal" style:font-style-asian="normal" style:font-style-complex="normal"/>
    </style:style>
    <style:style style:name="T42" style:parent-style-name="Domyślnaczcionkaakapitu" style:family="text">
      <style:text-properties style:font-style-complex="italic"/>
    </style:style>
    <style:style style:name="P43" style:parent-style-name="Textbody" style:family="paragraph">
      <style:paragraph-properties fo:text-align="justify">
        <style:tab-stops>
          <style:tab-stop style:type="left" style:position="0.0986in"/>
        </style:tab-stops>
      </style:paragraph-properties>
      <style:text-properties style:font-style-complex="italic"/>
    </style:style>
    <style:style style:name="P44" style:parent-style-name="Textbody" style:family="paragraph">
      <style:paragraph-properties fo:text-align="justify">
        <style:tab-stops>
          <style:tab-stop style:type="left" style:position="0.0986in"/>
        </style:tab-stops>
      </style:paragraph-properties>
      <style:text-properties style:font-style-complex="italic"/>
    </style:style>
    <style:style style:name="P45" style:parent-style-name="Textbody" style:family="paragraph">
      <style:paragraph-properties fo:text-align="justify" fo:margin-left="0.1972in">
        <style:tab-stops/>
      </style:paragraph-properties>
      <style:text-properties fo:font-weight="bold" style:font-weight-asian="bold" style:font-style-complex="italic"/>
    </style:style>
    <style:style style:name="P46" style:parent-style-name="Textbody" style:family="paragraph">
      <style:paragraph-properties fo:text-align="justify"/>
      <style:text-properties style:font-style-complex="italic"/>
    </style:style>
    <style:style style:name="P47" style:parent-style-name="Textbody" style:family="paragraph">
      <style:paragraph-properties fo:text-align="justify"/>
      <style:text-properties style:font-style-complex="italic"/>
    </style:style>
    <style:style style:name="P48" style:parent-style-name="Textbody" style:family="paragraph">
      <style:paragraph-properties fo:text-align="justify"/>
      <style:text-properties style:font-style-complex="italic"/>
    </style:style>
    <style:style style:name="P49" style:parent-style-name="Textbody" style:family="paragraph">
      <style:paragraph-properties fo:text-align="justify"/>
      <style:text-properties style:font-style-complex="italic"/>
    </style:style>
    <style:style style:name="P50" style:parent-style-name="Textbody" style:family="paragraph">
      <style:paragraph-properties fo:text-align="justify"/>
      <style:text-properties style:font-style-complex="italic"/>
    </style:style>
    <style:style style:name="P51" style:parent-style-name="Textbody" style:family="paragraph">
      <style:paragraph-properties fo:text-align="justify"/>
      <style:text-properties style:font-style-complex="italic"/>
    </style:style>
    <style:style style:name="P52" style:parent-style-name="Textbody" style:family="paragraph">
      <style:paragraph-properties fo:text-align="justify"/>
      <style:text-properties style:font-style-complex="italic"/>
    </style:style>
    <style:style style:name="P53" style:parent-style-name="Textbody" style:family="paragraph">
      <style:paragraph-properties fo:text-align="justify"/>
      <style:text-properties style:font-style-complex="italic"/>
    </style:style>
    <style:style style:name="P54" style:parent-style-name="Textbody" style:family="paragraph">
      <style:paragraph-properties fo:text-align="justify"/>
      <style:text-properties style:font-style-complex="italic"/>
    </style:style>
    <style:style style:name="P55" style:parent-style-name="Textbody" style:family="paragraph">
      <style:paragraph-properties fo:text-align="justify"/>
      <style:text-properties style:font-style-complex="italic"/>
    </style:style>
    <style:style style:name="P56" style:parent-style-name="Textbody" style:family="paragraph">
      <style:paragraph-properties fo:text-align="justify"/>
      <style:text-properties style:font-style-complex="italic"/>
    </style:style>
    <style:style style:name="P57" style:parent-style-name="Textbody" style:family="paragraph">
      <style:paragraph-properties fo:text-align="justify"/>
      <style:text-properties style:font-style-complex="italic"/>
    </style:style>
    <style:style style:name="P58" style:parent-style-name="Textbody" style:family="paragraph">
      <style:paragraph-properties fo:text-align="justify"/>
      <style:text-properties style:font-style-complex="italic"/>
    </style:style>
    <style:style style:name="P59" style:parent-style-name="Textbody" style:family="paragraph">
      <style:paragraph-properties fo:text-align="justify" fo:margin-left="0.1972in">
        <style:tab-stops/>
      </style:paragraph-properties>
      <style:text-properties fo:font-weight="bold" style:font-weight-asian="bold" style:font-style-complex="italic"/>
    </style:style>
    <style:style style:name="P60" style:parent-style-name="Textbody" style:family="paragraph">
      <style:paragraph-properties fo:text-align="justify"/>
      <style:text-properties style:font-style-complex="italic"/>
    </style:style>
    <style:style style:name="P61" style:parent-style-name="Textbody" style:family="paragraph">
      <style:paragraph-properties fo:text-align="justify"/>
      <style:text-properties style:font-style-complex="italic"/>
    </style:style>
    <style:style style:name="P62" style:parent-style-name="Textbody" style:family="paragraph">
      <style:paragraph-properties fo:text-align="justify"/>
      <style:text-properties style:font-style-complex="italic"/>
    </style:style>
    <style:style style:name="P63" style:parent-style-name="Textbody" style:family="paragraph">
      <style:paragraph-properties fo:text-align="justify"/>
      <style:text-properties style:font-style-complex="italic"/>
    </style:style>
    <style:style style:name="P64" style:parent-style-name="Textbody" style:family="paragraph">
      <style:paragraph-properties fo:text-align="justify"/>
      <style:text-properties style:font-style-complex="italic"/>
    </style:style>
    <style:style style:name="P65" style:parent-style-name="Textbody" style:family="paragraph">
      <style:paragraph-properties fo:text-align="justify"/>
      <style:text-properties style:font-style-complex="italic"/>
    </style:style>
    <style:style style:name="P66" style:parent-style-name="Standard" style:family="paragraph">
      <style:paragraph-properties fo:margin-bottom="0.0833in"/>
      <style:text-properties fo:font-weight="bold" style:font-weight-asian="bold"/>
    </style:style>
    <style:style style:name="P67" style:parent-style-name="Standard" style:family="paragraph">
      <style:paragraph-properties fo:margin-bottom="0.0833in"/>
    </style:style>
    <style:style style:name="P68" style:parent-style-name="Standard" style:family="paragraph">
      <style:paragraph-properties fo:margin-bottom="0.0833in"/>
    </style:style>
    <style:style style:name="P69" style:parent-style-name="Standard" style:family="paragraph">
      <style:paragraph-properties fo:margin-bottom="0.0833in" fo:margin-left="0.25in">
        <style:tab-stops/>
      </style:paragraph-properties>
    </style:style>
    <style:style style:name="P70" style:parent-style-name="Standard" style:family="paragraph">
      <style:paragraph-properties fo:text-align="center"/>
    </style:style>
    <style:style style:name="T71" style:parent-style-name="Domyślnaczcionkaakapitu" style:family="text">
      <style:text-properties fo:font-weight="bold" style:font-weight-asian="bold"/>
    </style:style>
    <style:style style:name="P72" style:parent-style-name="Standard" style:family="paragraph">
      <style:paragraph-properties fo:text-align="justify"/>
      <style:text-properties fo:color="#ED7D31"/>
    </style:style>
    <style:style style:name="P73" style:parent-style-name="Textbody" style:family="paragraph">
      <style:paragraph-properties fo:text-align="justify" fo:margin-bottom="0in" fo:text-indent="0.4923in"/>
    </style:style>
    <style:style style:name="P74" style:parent-style-name="Textbody" style:family="paragraph">
      <style:paragraph-properties fo:text-align="justify" fo:margin-bottom="0in" fo:text-indent="0.4923in"/>
    </style:style>
    <style:style style:name="T75" style:parent-style-name="Domyślnaczcionkaakapitu" style:family="text">
      <style:text-properties style:font-name-complex="Times New Roman"/>
    </style:style>
    <style:style style:name="P76" style:parent-style-name="Standard" style:family="paragraph">
      <style:paragraph-properties fo:text-align="justify" fo:text-indent="0.4923in"/>
    </style:style>
    <style:style style:name="T77" style:parent-style-name="Domyślnaczcionkaakapitu" style:family="text">
      <style:text-properties style:font-name-complex="Times New Roman"/>
    </style:style>
    <style:style style:name="T78" style:parent-style-name="Domyślnaczcionkaakapitu" style:family="text">
      <style:text-properties style:font-name-complex="Times New Roman"/>
    </style:style>
    <style:style style:name="T79" style:parent-style-name="Uwydatnienie" style:family="text">
      <style:text-properties fo:font-style="normal" style:font-style-asian="normal"/>
    </style:style>
    <style:style style:name="P80" style:parent-style-name="Standard" style:family="paragraph">
      <style:paragraph-properties fo:text-align="justify" fo:text-indent="0.4923in"/>
    </style:style>
    <style:style style:name="P81" style:parent-style-name="Standard" style:family="paragraph">
      <style:paragraph-properties fo:text-align="justify" fo:text-indent="0.4923in"/>
    </style:style>
    <style:style style:name="T82" style:parent-style-name="Domyślnaczcionkaakapitu" style:family="text">
      <style:text-properties fo:color="#ED7D31"/>
    </style:style>
    <style:style style:name="P83" style:parent-style-name="Textbody" style:family="paragraph">
      <style:paragraph-properties fo:text-align="justify" fo:margin-bottom="0in" fo:text-indent="0.4923in"/>
    </style:style>
    <style:style style:name="T84" style:parent-style-name="Domyślnaczcionkaakapitu" style:family="text">
      <style:text-properties fo:color="#ED7D31"/>
    </style:style>
    <style:style style:name="T85" style:parent-style-name="Uwydatnienie" style:family="text">
      <style:text-properties fo:font-style="normal" style:font-style-asian="normal"/>
    </style:style>
    <style:style style:name="P86" style:parent-style-name="Standard" style:family="paragraph">
      <style:paragraph-properties fo:text-align="justify" fo:text-indent="0.4923in"/>
    </style:style>
    <style:style style:name="T87" style:parent-style-name="Domyślnaczcionkaakapitu" style:family="text">
      <style:text-properties fo:font-style="italic" style:font-style-asian="italic" style:font-style-complex="italic"/>
    </style:style>
    <style:style style:name="P88" style:parent-style-name="Standard" style:family="paragraph">
      <style:paragraph-properties fo:text-align="justify" fo:text-indent="0.4923in"/>
    </style:style>
    <style:style style:name="P89" style:parent-style-name="Textbody" style:family="paragraph">
      <style:paragraph-properties fo:text-align="justify" fo:margin-bottom="0in" fo:text-indent="0.4923in"/>
    </style:style>
    <style:style style:name="T90" style:parent-style-name="Uwydatnienie" style:family="text">
      <style:text-properties fo:font-style="normal" style:font-style-asian="normal"/>
    </style:style>
    <style:style style:name="T91" style:parent-style-name="Uwydatnienie" style:family="text">
      <style:text-properties fo:font-style="normal" style:font-style-asian="normal" fo:color="#ED7D31"/>
    </style:style>
    <style:style style:name="T92" style:parent-style-name="Uwydatnienie" style:family="text">
      <style:text-properties fo:font-style="normal" style:font-style-asian="normal"/>
    </style:style>
    <style:style style:name="P93" style:parent-style-name="Textbody" style:family="paragraph">
      <style:paragraph-properties fo:text-align="justify" fo:margin-bottom="0in" fo:text-indent="0.4923in"/>
    </style:style>
    <style:style style:name="T94" style:parent-style-name="Uwydatnienie" style:family="text">
      <style:text-properties fo:font-style="normal" style:font-style-asian="normal"/>
    </style:style>
    <style:style style:name="P95" style:parent-style-name="Textbody" style:family="paragraph">
      <style:paragraph-properties fo:text-align="justify" fo:margin-bottom="0in" fo:text-indent="0.4923in"/>
    </style:style>
    <style:style style:name="T96" style:parent-style-name="Uwydatnienie" style:family="text">
      <style:text-properties fo:font-style="normal" style:font-style-asian="normal"/>
    </style:style>
    <style:style style:name="T97" style:parent-style-name="Uwydatnienie" style:family="text">
      <style:text-properties fo:font-style="normal" style:font-style-asian="normal"/>
    </style:style>
    <style:style style:name="T98" style:parent-style-name="Uwydatnienie" style:family="text">
      <style:text-properties fo:font-style="normal" style:font-style-asian="normal"/>
    </style:style>
    <style:style style:name="P99" style:parent-style-name="Textbody" style:family="paragraph">
      <style:paragraph-properties fo:text-align="justify" fo:margin-bottom="0in" fo:text-indent="0.4923in"/>
    </style:style>
    <style:style style:name="T100" style:parent-style-name="Uwydatnienie" style:family="text">
      <style:text-properties fo:font-style="normal" style:font-style-asian="normal"/>
    </style:style>
    <style:style style:name="T101" style:parent-style-name="Uwydatnienie" style:family="text">
      <style:text-properties fo:font-style="normal" style:font-style-asian="normal"/>
    </style:style>
    <style:style style:name="P102" style:parent-style-name="Textbody" style:family="paragraph">
      <style:paragraph-properties fo:text-align="justify" fo:margin-bottom="0in" fo:text-indent="0.4923in"/>
    </style:style>
    <style:style style:name="T103" style:parent-style-name="Uwydatnienie" style:family="text">
      <style:text-properties fo:font-style="normal" style:font-style-asian="normal"/>
    </style:style>
    <style:style style:name="P104" style:parent-style-name="Textbody" style:family="paragraph">
      <style:paragraph-properties fo:text-align="justify" fo:margin-bottom="0in" fo:text-indent="0.4923in"/>
    </style:style>
    <style:style style:name="T105" style:parent-style-name="Uwydatnienie" style:family="text">
      <style:text-properties fo:font-style="normal" style:font-style-asian="normal"/>
    </style:style>
    <style:style style:name="P106" style:parent-style-name="Textbody" style:family="paragraph">
      <style:paragraph-properties fo:text-align="justify" fo:margin-bottom="0in" fo:text-indent="0.4923in"/>
    </style:style>
    <style:style style:name="T107" style:parent-style-name="Domyślnaczcionkaakapitu" style:family="text">
      <style:text-properties style:font-name-complex="Times New Roman"/>
    </style:style>
    <style:style style:name="P108" style:parent-style-name="Textbody" style:family="paragraph">
      <style:paragraph-properties fo:text-align="justify" fo:margin-bottom="0in" fo:text-indent="0.4923in"/>
    </style:style>
    <style:style style:name="T109" style:parent-style-name="Uwydatnienie" style:family="text">
      <style:text-properties fo:font-style="normal" style:font-style-asian="normal"/>
    </style:style>
    <style:style style:name="P110" style:parent-style-name="Textbody" style:family="paragraph">
      <style:paragraph-properties fo:text-align="justify" fo:margin-bottom="0in" fo:text-indent="0.4923in"/>
    </style:style>
    <style:style style:name="T111" style:parent-style-name="Uwydatnienie" style:family="text">
      <style:text-properties fo:font-style="normal" style:font-style-asian="normal"/>
    </style:style>
    <style:style style:name="P112" style:parent-style-name="Standard" style:family="paragraph">
      <style:paragraph-properties fo:text-align="justify"/>
    </style:style>
    <style:style style:name="T113" style:parent-style-name="Uwydatnienie" style:family="text">
      <style:text-properties fo:font-style="normal" style:font-style-asian="normal"/>
    </style:style>
    <style:style style:name="P114" style:parent-style-name="Standard" style:family="paragraph">
      <style:paragraph-properties fo:text-align="justify"/>
    </style:style>
    <style:style style:name="T115" style:parent-style-name="Uwydatnienie" style:family="text">
      <style:text-properties fo:font-style="normal" style:font-style-asian="normal"/>
    </style:style>
    <style:style style:name="P116" style:parent-style-name="Standard" style:family="paragraph">
      <style:paragraph-properties fo:text-align="justify"/>
    </style:style>
    <style:style style:name="T117" style:parent-style-name="Uwydatnienie" style:family="text">
      <style:text-properties fo:font-style="normal" style:font-style-asian="normal"/>
    </style:style>
    <style:style style:name="P118" style:parent-style-name="Standard" style:family="paragraph">
      <style:paragraph-properties fo:text-align="justify"/>
    </style:style>
    <style:style style:name="T119" style:parent-style-name="Uwydatnienie" style:family="text">
      <style:text-properties fo:font-style="normal" style:font-style-asian="normal"/>
    </style:style>
    <style:style style:name="P120" style:parent-style-name="Standard" style:family="paragraph">
      <style:paragraph-properties fo:text-align="justify"/>
    </style:style>
    <style:style style:name="T121" style:parent-style-name="Uwydatnienie" style:family="text">
      <style:text-properties fo:font-style="normal" style:font-style-asian="normal"/>
    </style:style>
    <style:style style:name="P122" style:parent-style-name="Standard" style:family="paragraph">
      <style:paragraph-properties fo:text-align="justify"/>
    </style:style>
    <style:style style:name="T123" style:parent-style-name="Uwydatnienie" style:family="text">
      <style:text-properties fo:font-style="normal" style:font-style-asian="normal"/>
    </style:style>
    <style:style style:name="P124" style:parent-style-name="Standard" style:family="paragraph">
      <style:paragraph-properties fo:text-align="justify"/>
    </style:style>
    <style:style style:name="T125" style:parent-style-name="Uwydatnienie" style:family="text">
      <style:text-properties fo:font-style="normal" style:font-style-asian="normal"/>
    </style:style>
    <style:style style:name="P126" style:parent-style-name="Standard" style:family="paragraph">
      <style:paragraph-properties fo:text-align="justify"/>
    </style:style>
    <style:style style:name="T127" style:parent-style-name="Uwydatnienie" style:family="text">
      <style:text-properties fo:font-style="normal" style:font-style-asian="normal"/>
    </style:style>
    <style:style style:name="P128" style:parent-style-name="Standard" style:family="paragraph">
      <style:paragraph-properties fo:text-align="justify"/>
    </style:style>
    <style:style style:name="T129" style:parent-style-name="Uwydatnienie" style:family="text">
      <style:text-properties fo:font-style="normal" style:font-style-asian="normal"/>
    </style:style>
    <style:style style:name="P130" style:parent-style-name="Standard" style:family="paragraph">
      <style:paragraph-properties fo:text-align="justify"/>
    </style:style>
    <style:style style:name="T131" style:parent-style-name="Uwydatnienie" style:family="text">
      <style:text-properties fo:font-style="normal" style:font-style-asian="normal"/>
    </style:style>
    <style:style style:name="P132" style:parent-style-name="Standard" style:family="paragraph">
      <style:paragraph-properties fo:text-align="justify"/>
    </style:style>
    <style:style style:name="T133" style:parent-style-name="Uwydatnienie" style:family="text">
      <style:text-properties fo:font-style="normal" style:font-style-asian="normal"/>
    </style:style>
    <style:style style:name="P134" style:parent-style-name="Standard" style:family="paragraph">
      <style:paragraph-properties fo:text-align="justify"/>
    </style:style>
    <style:style style:name="T135" style:parent-style-name="Uwydatnienie" style:family="text">
      <style:text-properties fo:font-style="normal" style:font-style-asian="normal"/>
    </style:style>
    <style:style style:name="P136" style:parent-style-name="Standard" style:family="paragraph">
      <style:paragraph-properties fo:text-align="justify"/>
    </style:style>
    <style:style style:name="T137" style:parent-style-name="Uwydatnienie" style:family="text">
      <style:text-properties fo:font-style="normal" style:font-style-asian="normal"/>
    </style:style>
    <style:style style:name="P138" style:parent-style-name="Standard" style:family="paragraph">
      <style:paragraph-properties fo:text-align="justify"/>
    </style:style>
    <style:style style:name="T139" style:parent-style-name="Uwydatnienie" style:family="text">
      <style:text-properties fo:font-style="normal" style:font-style-asian="normal"/>
    </style:style>
    <style:style style:name="P140" style:parent-style-name="Standard" style:family="paragraph">
      <style:paragraph-properties fo:text-align="justify"/>
    </style:style>
    <style:style style:name="T141" style:parent-style-name="Uwydatnienie" style:family="text">
      <style:text-properties fo:font-style="normal" style:font-style-asian="normal"/>
    </style:style>
    <style:style style:name="P142" style:parent-style-name="Standard" style:family="paragraph">
      <style:paragraph-properties fo:text-align="justify"/>
    </style:style>
    <style:style style:name="T143" style:parent-style-name="Uwydatnienie" style:family="text">
      <style:text-properties fo:font-style="normal" style:font-style-asian="normal"/>
    </style:style>
    <style:style style:name="P144" style:parent-style-name="Standard" style:family="paragraph">
      <style:paragraph-properties fo:text-align="justify"/>
    </style:style>
    <style:style style:name="T145" style:parent-style-name="Uwydatnienie" style:family="text">
      <style:text-properties fo:font-style="normal" style:font-style-asian="normal"/>
    </style:style>
    <style:style style:name="P146" style:parent-style-name="Standard" style:family="paragraph">
      <style:paragraph-properties fo:text-align="justify"/>
    </style:style>
    <style:style style:name="T147" style:parent-style-name="Uwydatnienie" style:family="text">
      <style:text-properties fo:font-style="normal" style:font-style-asian="normal"/>
    </style:style>
    <style:style style:name="P148" style:parent-style-name="Standard" style:family="paragraph">
      <style:paragraph-properties fo:text-align="justify"/>
    </style:style>
    <style:style style:name="T149" style:parent-style-name="Uwydatnienie" style:family="text">
      <style:text-properties fo:font-style="normal" style:font-style-asian="normal"/>
    </style:style>
    <style:style style:name="P150" style:parent-style-name="Standard" style:family="paragraph">
      <style:paragraph-properties fo:text-align="justify" fo:text-indent="0.4923in"/>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fo:text-indent="0.4923in"/>
    </style:style>
    <style:style style:name="T163" style:parent-style-name="Domyślnaczcionkaakapitu" style:family="text">
      <style:text-properties fo:color="#ED7D31"/>
    </style:style>
    <style:style style:name="P164" style:parent-style-name="Standard" style:family="paragraph">
      <style:paragraph-properties fo:text-align="justify" fo:text-indent="0.4923in"/>
    </style:style>
    <style:style style:name="P165" style:parent-style-name="Standard" style:family="paragraph">
      <style:paragraph-properties fo:text-align="justify" fo:text-indent="0.4923in"/>
    </style:style>
    <style:style style:name="P166" style:parent-style-name="Standard" style:family="paragraph">
      <style:paragraph-properties fo:text-align="justify" fo:text-indent="0.4923in"/>
    </style:style>
    <style:style style:name="P167" style:parent-style-name="Standard" style:family="paragraph">
      <style:paragraph-properties fo:text-align="justify" fo:text-indent="0.4923in"/>
    </style:style>
    <style:style style:name="P168" style:parent-style-name="Standard" style:family="paragraph">
      <style:paragraph-properties fo:text-align="justify" fo:text-indent="0.4923in"/>
    </style:style>
    <style:style style:name="P169" style:parent-style-name="Standard" style:family="paragraph">
      <style:paragraph-properties fo:text-align="justify" fo:text-indent="0.4923in"/>
    </style:style>
    <style:style style:name="P170" style:parent-style-name="Standard" style:family="paragraph">
      <style:paragraph-properties fo:text-align="justify" fo:text-indent="0.4923in"/>
    </style:style>
    <style:style style:name="P171" style:parent-style-name="Default" style:family="paragraph">
      <style:paragraph-properties fo:text-align="justify" fo:text-indent="0.4923in"/>
    </style:style>
    <style:style style:name="T172" style:parent-style-name="Domyślnaczcionkaakapitu" style:family="text">
      <style:text-properties style:font-name="Times New Roman" style:font-name-complex="Times New Roman" style:use-window-font-color="true"/>
    </style:style>
    <style:style style:name="P173" style:parent-style-name="Standard" style:family="paragraph">
      <style:paragraph-properties fo:text-align="justify" fo:text-indent="0.4916in"/>
    </style:style>
    <style:style style:name="T174" style:parent-style-name="Domyślnaczcionkaakapitu" style:family="text">
      <style:text-properties style:font-name-complex="Times New Roman"/>
    </style:style>
    <style:style style:name="P175" style:parent-style-name="Normalny" style:family="paragraph">
      <style:paragraph-properties fo:widows="2" fo:orphans="2" fo:text-align="justify" fo:text-indent="0.4916in"/>
    </style:style>
    <style:style style:name="P176" style:parent-style-name="Normalny" style:family="paragraph">
      <style:paragraph-properties fo:widows="2" fo:orphans="2" fo:text-align="justify" fo:text-indent="0.4916in"/>
    </style:style>
    <style:style style:name="T177" style:parent-style-name="Domyślnaczcionkaakapitu" style:family="text">
      <style:text-properties fo:color="#ED7D31"/>
    </style:style>
    <style:style style:name="P178" style:parent-style-name="Normalny" style:family="paragraph">
      <style:paragraph-properties fo:widows="2" fo:orphans="2" fo:text-align="justify" fo:text-indent="0.4916in"/>
    </style:style>
    <style:style style:name="P179" style:parent-style-name="Normalny" style:family="paragraph">
      <style:paragraph-properties fo:widows="2" fo:orphans="2" style:text-autospace="none" style:vertical-align="auto"/>
    </style:style>
    <style:style style:name="T180" style:parent-style-name="Domyślnaczcionkaakapitu" style:family="text">
      <style:text-properties fo:font-weight="bold" style:font-weight-asian="bold" style:font-weight-complex="bold"/>
    </style:style>
    <style:style style:name="T181" style:parent-style-name="Domyślnaczcionkaakapitu" style:family="text">
      <style:text-properties style:font-name-complex="Times New Roman"/>
    </style:style>
    <style:style style:name="T182" style:parent-style-name="Domyślnaczcionkaakapitu" style:family="text">
      <style:text-properties style:font-name-complex="Times New Roman" style:letter-kerning="false" style:language-complex="ar" style:country-complex="SA"/>
    </style:style>
    <style:style style:name="P183" style:parent-style-name="Normalny" style:family="paragraph">
      <style:paragraph-properties fo:widows="2" fo:orphans="2" style:text-autospace="none" style:vertical-align="auto" fo:text-indent="0.4923in"/>
    </style:style>
    <style:style style:name="T184" style:parent-style-name="Domyślnaczcionkaakapitu" style:family="text">
      <style:text-properties style:font-name-complex="Times New Roman" style:letter-kerning="false" style:language-complex="ar" style:country-complex="SA"/>
    </style:style>
    <style:style style:name="P185" style:parent-style-name="Standard" style:family="paragraph">
      <style:paragraph-properties fo:text-align="justify"/>
      <style:text-properties style:font-name-complex="Times New Roman"/>
    </style:style>
    <style:style style:name="P186" style:parent-style-name="Standard" style:family="paragraph">
      <style:paragraph-properties fo:text-align="justify"/>
      <style:text-properties style:font-name-complex="Times New Roman"/>
    </style:style>
    <style:style style:name="P187" style:parent-style-name="Standard" style:family="paragraph">
      <style:paragraph-properties fo:text-align="justify"/>
    </style:style>
    <style:style style:name="T188" style:parent-style-name="Uwydatnienie" style:family="text">
      <style:text-properties fo:font-style="normal" style:font-style-asian="normal"/>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center"/>
      <style:text-properties fo:font-weight="bold" style:font-weight-asian="bold"/>
    </style:style>
    <style:style style:name="P193" style:parent-style-name="Standard" style:family="paragraph">
      <style:paragraph-properties fo:text-align="justify" fo:text-indent="0.4923in"/>
    </style:style>
    <style:style style:name="T194" style:parent-style-name="Domyślnaczcionkaakapitu" style:family="text">
      <style:text-properties style:font-name-complex="Times New Roman"/>
    </style:style>
    <style:style style:name="T195" style:parent-style-name="Domyślnaczcionkaakapitu" style:family="text">
      <style:text-properties style:font-name-complex="Times New Roman"/>
    </style:style>
    <style:style style:name="P196" style:parent-style-name="Standard" style:family="paragraph">
      <style:paragraph-properties fo:text-align="justify" fo:text-indent="0.4923in"/>
    </style:style>
    <style:style style:name="P197" style:parent-style-name="Standard" style:family="paragraph">
      <style:paragraph-properties fo:text-align="justify"/>
      <style:text-properties fo:color="#ED7D31"/>
    </style:style>
    <style:style style:name="P198" style:parent-style-name="Standard" style:family="paragraph">
      <style:paragraph-properties fo:text-align="justify"/>
      <style:text-properties fo:color="#ED7D31"/>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text-properties style:text-underline-type="single" style:text-underline-style="solid" style:text-underline-width="auto" style:text-underline-mode="continuous"/>
    </style:style>
    <style:style style:name="P204" style:parent-style-name="Standard" style:family="paragraph">
      <style:paragraph-properties fo:text-align="justify"/>
    </style:style>
    <style:style style:name="P205" style:parent-style-name="Standard" style:family="paragraph">
      <style:paragraph-properties fo:text-align="justify" fo:margin-left="0.5in">
        <style:tab-stops/>
      </style:paragraph-properties>
    </style:style>
    <style:style style:name="P206" style:parent-style-name="Standard" style:family="paragraph">
      <style:paragraph-properties fo:text-align="justify" fo:margin-left="0.5in">
        <style:tab-stops/>
      </style:paragraph-properties>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fo:margin-left="0.5in">
        <style:tab-stops/>
      </style:paragraph-properties>
    </style:style>
    <style:style style:name="P210" style:parent-style-name="Standard" style:family="paragraph">
      <style:paragraph-properties fo:text-align="justify"/>
    </style:style>
    <style:style style:name="T211" style:parent-style-name="Domyślnaczcionkaakapitu" style:family="text">
      <style:text-properties style:text-underline-type="single" style:text-underline-style="solid" style:text-underline-width="auto" style:text-underline-mode="continuous"/>
    </style:style>
    <style:style style:name="P212" style:parent-style-name="Standard" style:family="paragraph">
      <style:paragraph-properties fo:text-align="justify" fo:margin-left="0.25in">
        <style:tab-stops/>
      </style:paragraph-properties>
    </style:style>
    <style:style style:name="P213" style:parent-style-name="Standard" style:family="paragraph">
      <style:paragraph-properties fo:text-align="justify" fo:text-indent="0.25in"/>
    </style:style>
    <style:style style:name="P214" style:parent-style-name="Standard" style:family="paragraph">
      <style:paragraph-properties fo:text-align="justify"/>
    </style:style>
    <style:style style:name="P215" style:parent-style-name="Normalny" style:family="paragraph">
      <style:paragraph-properties fo:text-align="justify" fo:margin-left="0.25in">
        <style:tab-stops/>
      </style:paragraph-properties>
      <style:text-properties style:font-name-complex="Times New Roman"/>
    </style:style>
    <style:style style:name="P216" style:parent-style-name="Normalny" style:family="paragraph">
      <style:paragraph-properties fo:text-align="justify" fo:margin-left="0.25in">
        <style:tab-stops/>
      </style:paragraph-properties>
      <style:text-properties style:font-name-complex="Times New Roman"/>
    </style:style>
    <style:style style:name="P217" style:parent-style-name="Normalny" style:family="paragraph">
      <style:paragraph-properties fo:text-align="justify" fo:margin-left="0.25in">
        <style:tab-stops/>
      </style:paragraph-properties>
      <style:text-properties style:font-name-complex="Times New Roman"/>
    </style:style>
    <style:style style:name="P218" style:parent-style-name="Normalny" style:family="paragraph">
      <style:paragraph-properties fo:text-align="justify" fo:margin-left="0.25in">
        <style:tab-stops/>
      </style:paragraph-properties>
      <style:text-properties style:font-name-complex="Times New Roman"/>
    </style:style>
    <style:style style:name="P219" style:parent-style-name="Normalny" style:family="paragraph">
      <style:paragraph-properties fo:text-align="justify" fo:margin-left="0.25in">
        <style:tab-stops/>
      </style:paragraph-properties>
      <style:text-properties style:font-name-complex="Times New Roman"/>
    </style:style>
    <style:style style:name="P220" style:parent-style-name="Normalny" style:family="paragraph">
      <style:paragraph-properties fo:text-align="justify" fo:margin-left="0.25in">
        <style:tab-stops/>
      </style:paragraph-properties>
      <style:text-properties style:font-name-complex="Times New Roman"/>
    </style:style>
    <style:style style:name="P221" style:parent-style-name="Normalny" style:family="paragraph">
      <style:paragraph-properties fo:text-align="justify" fo:margin-left="0.25in">
        <style:tab-stops/>
      </style:paragraph-properties>
      <style:text-properties style:font-name-complex="Times New Roman"/>
    </style:style>
    <style:style style:name="P222" style:parent-style-name="Normalny" style:family="paragraph">
      <style:paragraph-properties fo:text-align="justify" fo:margin-left="0.25in">
        <style:tab-stops/>
      </style:paragraph-properties>
      <style:text-properties style:font-name-complex="Times New Roman" fo:color="#ED7D31"/>
    </style:style>
    <style:style style:name="P223" style:parent-style-name="Normalny" style:family="paragraph">
      <style:paragraph-properties fo:text-align="justify" fo:margin-left="0.25in">
        <style:tab-stops/>
      </style:paragraph-properties>
      <style:text-properties style:font-name-complex="Times New Roman" fo:color="#ED7D31"/>
    </style:style>
    <style:style style:name="P224" style:parent-style-name="Normalny" style:family="paragraph">
      <style:paragraph-properties fo:text-align="justify" fo:margin-left="0.25in">
        <style:tab-stops/>
      </style:paragraph-properties>
      <style:text-properties style:font-name-complex="Times New Roman" fo:color="#ED7D31"/>
    </style:style>
    <style:style style:name="P225" style:parent-style-name="Normalny" style:family="paragraph">
      <style:paragraph-properties fo:text-align="justify" fo:margin-left="0.25in">
        <style:tab-stops/>
      </style:paragraph-properties>
      <style:text-properties style:font-name-complex="Times New Roman" fo:color="#ED7D31"/>
    </style:style>
    <style:style style:name="P226" style:parent-style-name="Standard" style:family="paragraph">
      <style:paragraph-properties fo:text-align="end" fo:margin-left="0.5in">
        <style:tab-stops/>
      </style:paragraph-properties>
      <style:text-properties fo:font-weight="bold" style:font-weight-asian="bold"/>
    </style:style>
    <style:style style:name="P227" style:parent-style-name="Standard" style:family="paragraph">
      <style:paragraph-properties fo:text-align="end" fo:margin-left="0.5in">
        <style:tab-stops/>
      </style:paragraph-properties>
      <style:text-properties fo:font-weight="bold" style:font-weight-asian="bold"/>
    </style:style>
    <style:style style:name="P228" style:parent-style-name="Standard" style:family="paragraph">
      <style:paragraph-properties fo:text-align="end" fo:margin-left="0.5in">
        <style:tab-stops/>
      </style:paragraph-properties>
      <style:text-properties fo:font-weight="bold" style:font-weight-asian="bold"/>
    </style:style>
    <style:style style:name="P229" style:parent-style-name="Textbody" style:family="paragraph">
      <style:paragraph-properties fo:text-align="justify"/>
    </style:style>
    <style:style style:name="T230" style:parent-style-name="Domyślnaczcionkaakapitu" style:family="text">
      <style:text-properties fo:font-weight="bold" style:font-weight-asian="bold"/>
    </style:style>
    <style:style style:name="T231" style:parent-style-name="Uwydatnienie" style:family="text">
      <style:text-properties fo:font-weight="bold" style:font-weight-asian="bold" fo:font-style="normal" style:font-style-asian="normal"/>
    </style:style>
    <style:style style:name="T232" style:parent-style-name="Uwydatnienie" style:family="text">
      <style:text-properties style:font-weight-complex="bold" fo:font-style="normal" style:font-style-asian="normal"/>
    </style:style>
    <style:style style:name="P233" style:parent-style-name="Textbody" style:family="paragraph">
      <style:paragraph-properties fo:text-align="justify"/>
    </style:style>
    <style:style style:name="T234" style:parent-style-name="Uwydatnienie" style:family="text">
      <style:text-properties fo:font-weight="bold" style:font-weight-asian="bold" fo:font-style="normal" style:font-style-asian="normal"/>
    </style:style>
    <style:style style:name="P235" style:parent-style-name="Textbody" style:family="paragraph">
      <style:paragraph-properties fo:text-align="justify" fo:margin-bottom="0in" fo:text-indent="0.4923in"/>
    </style:style>
    <style:style style:name="T236" style:parent-style-name="Domyślnaczcionkaakapitu" style:family="text">
      <style:text-properties fo:color="#ED7D31"/>
    </style:style>
    <style:style style:name="T237" style:parent-style-name="Domyślnaczcionkaakapitu" style:family="text">
      <style:text-properties fo:color="#ED7D31"/>
    </style:style>
    <style:style style:name="P238" style:parent-style-name="Default" style:family="paragraph">
      <style:paragraph-properties fo:text-align="justify"/>
    </style:style>
    <style:style style:name="T239" style:parent-style-name="Domyślnaczcionkaakapitu" style:family="text">
      <style:text-properties fo:color="#ED7D31"/>
    </style:style>
    <style:style style:name="T240" style:parent-style-name="Domyślnaczcionkaakapitu" style:family="text">
      <style:text-properties style:font-name="Times New Roman" style:font-name-complex="Times New Roman" style:use-window-font-color="true"/>
    </style:style>
    <style:style style:name="P241" style:parent-style-name="Default" style:family="paragraph">
      <style:paragraph-properties fo:text-align="justify"/>
      <style:text-properties style:font-name="Times New Roman" style:font-name-complex="Times New Roman" style:use-window-font-color="true"/>
    </style:style>
    <style:style style:name="P242" style:parent-style-name="Normalny" style:family="paragraph">
      <style:paragraph-properties fo:widows="2" fo:orphans="2" style:text-autospace="none" fo:text-align="justify" style:vertical-align="auto"/>
      <style:text-properties style:font-name-complex="Times New Roman" fo:color="#ED7D31" style:letter-kerning="false" style:language-complex="ar" style:country-complex="SA"/>
    </style:style>
    <style:style style:name="P243" style:parent-style-name="Normalny" style:family="paragraph">
      <style:paragraph-properties fo:widows="2" fo:orphans="2" style:text-autospace="none" fo:text-align="justify" style:vertical-align="auto"/>
    </style:style>
    <style:style style:name="T244" style:parent-style-name="Domyślnaczcionkaakapitu" style:family="text">
      <style:text-properties style:font-name-complex="Times New Roman" style:letter-kerning="false" style:language-complex="ar" style:country-complex="SA"/>
    </style:style>
    <style:style style:name="P245" style:parent-style-name="Akapitzlistą" style:family="paragraph">
      <style:paragraph-properties fo:widows="2" fo:orphans="2" style:text-autospace="none" fo:text-align="justify" style:vertical-align="auto"/>
      <style:text-properties style:font-name-complex="Times New Roman" fo:font-weight="bold" style:font-weight-asian="bold" style:letter-kerning="false" style:language-complex="ar" style:country-complex="SA"/>
    </style:style>
    <style:style style:name="P246" style:parent-style-name="Normalny" style:family="paragraph">
      <style:paragraph-properties fo:widows="2" fo:orphans="2" style:text-autospace="none" fo:text-align="justify" style:vertical-align="auto"/>
      <style:text-properties style:font-name-complex="Times New Roman" style:font-weight-complex="bold" style:letter-kerning="false" style:language-complex="ar" style:country-complex="SA"/>
    </style:style>
    <style:style style:name="P247" style:parent-style-name="Akapitzlistą" style:family="paragraph">
      <style:paragraph-properties fo:widows="2" fo:orphans="2" style:text-autospace="none" fo:text-align="justify" style:vertical-align="auto"/>
      <style:text-properties style:font-name-complex="Times New Roman" fo:font-weight="bold" style:font-weight-asian="bold" style:letter-kerning="false" style:language-complex="ar" style:country-complex="SA"/>
    </style:style>
    <style:style style:name="P248" style:parent-style-name="Default" style:family="paragraph">
      <style:paragraph-properties fo:text-align="justify"/>
      <style:text-properties style:font-name="Times New Roman" style:font-name-complex="Times New Roman" style:use-window-font-color="true"/>
    </style:style>
    <style:style style:name="P249"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50" style:parent-style-name="Normalny" style:family="paragraph">
      <style:paragraph-properties fo:widows="2" fo:orphans="2" style:text-autospace="none" fo:text-align="justify" style:vertical-align="auto"/>
      <style:text-properties style:font-name-complex="Times New Roman" style:letter-kerning="false" style:language-complex="ar" style:country-complex="SA"/>
    </style:style>
    <style:style style:name="P251" style:parent-style-name="Akapitzlistą" style:family="paragraph">
      <style:paragraph-properties fo:widows="2" fo:orphans="2" style:text-autospace="none" fo:text-align="justify" style:vertical-align="auto"/>
      <style:text-properties fo:font-weight="bold" style:font-weight-asian="bold" style:font-weight-complex="bold"/>
    </style:style>
    <style:style style:name="P252" style:parent-style-name="Normalny" style:family="paragraph">
      <style:paragraph-properties fo:widows="2" fo:orphans="2" style:text-autospace="none" fo:text-align="justify" style:vertical-align="auto"/>
    </style:style>
    <style:style style:name="P253" style:parent-style-name="Akapitzlistą" style:family="paragraph">
      <style:paragraph-properties fo:widows="2" fo:orphans="2" style:text-autospace="none" fo:text-align="justify" style:vertical-align="auto"/>
      <style:text-properties fo:font-weight="bold" style:font-weight-asian="bold" style:font-weight-complex="bold"/>
    </style:style>
    <style:style style:name="P254" style:parent-style-name="Normalny" style:family="paragraph">
      <style:paragraph-properties fo:widows="2" fo:orphans="2" style:text-autospace="none" fo:text-align="justify" style:vertical-align="auto"/>
    </style:style>
    <style:style style:name="P255" style:parent-style-name="Normalny" style:family="paragraph">
      <style:paragraph-properties fo:widows="2" fo:orphans="2" style:text-autospace="none" fo:text-align="justify" style:vertical-align="auto"/>
    </style:style>
    <style:style style:name="P256" style:parent-style-name="Standard" style:family="paragraph">
      <style:paragraph-properties fo:text-align="justify"/>
      <style:text-properties fo:color="#ED7D31"/>
    </style:style>
    <style:style style:name="P257" style:parent-style-name="Standard" style:family="paragraph">
      <style:paragraph-properties fo:text-align="justify"/>
      <style:text-properties fo:font-weight="bold" style:font-weight-asian="bold"/>
    </style:style>
    <style:style style:name="P258" style:parent-style-name="Standard" style:family="paragraph">
      <style:paragraph-properties fo:text-align="justify"/>
    </style:style>
    <style:style style:name="T259" style:parent-style-name="Domyślnaczcionkaakapitu" style:family="text">
      <style:text-properties fo:font-weight="bold" style:font-weight-asian="bold"/>
    </style:style>
    <style:style style:name="T260" style:parent-style-name="Domyślnaczcionkaakapitu" style:family="text">
      <style:text-properties style:font-weight-complex="bold"/>
    </style:style>
    <style:style style:name="P261" style:parent-style-name="Standard" style:family="paragraph">
      <style:paragraph-properties fo:text-align="justify"/>
      <style:text-properties style:font-weight-complex="bold"/>
    </style:style>
    <style:style style:name="P262" style:parent-style-name="Standard" style:family="paragraph">
      <style:paragraph-properties fo:text-align="justify"/>
    </style:style>
    <style:style style:name="T263" style:parent-style-name="Domyślnaczcionkaakapitu" style:family="text">
      <style:text-properties style:font-weight-complex="bold"/>
    </style:style>
    <style:style style:name="P264" style:parent-style-name="Standard" style:family="paragraph">
      <style:paragraph-properties fo:text-align="justify"/>
      <style:text-properties style:font-weight-complex="bold"/>
    </style:style>
    <style:style style:name="P265" style:parent-style-name="Standard" style:family="paragraph">
      <style:paragraph-properties fo:text-align="justify"/>
    </style:style>
    <style:style style:name="T266" style:parent-style-name="Domyślnaczcionkaakapitu" style:family="text">
      <style:text-properties style:font-weight-complex="bold"/>
    </style:style>
    <style:style style:name="T267" style:parent-style-name="Domyślnaczcionkaakapitu" style:family="text">
      <style:text-properties style:font-name-complex="Times New Roman" fo:color="#ED7D31" style:letter-kerning="false" style:language-complex="ar" style:country-complex="SA"/>
    </style:style>
    <style:style style:name="P268" style:parent-style-name="Normalny" style:family="paragraph">
      <style:paragraph-properties fo:widows="2" fo:orphans="2" style:text-autospace="none" fo:text-align="justify" style:vertical-align="auto" fo:text-indent="0.4923in"/>
      <style:text-properties style:font-name-complex="Times New Roman" style:letter-kerning="false" style:language-complex="ar" style:country-complex="SA"/>
    </style:style>
    <style:style style:name="P269" style:parent-style-name="Normalny" style:family="paragraph">
      <style:paragraph-properties fo:widows="2" fo:orphans="2" style:text-autospace="none" fo:text-align="justify" style:vertical-align="auto" fo:text-indent="0.4923in"/>
    </style:style>
    <style:style style:name="T270" style:parent-style-name="Domyślnaczcionkaakapitu" style:family="text">
      <style:text-properties style:font-name-complex="Times New Roman" style:letter-kerning="false" style:language-complex="ar" style:country-complex="SA"/>
    </style:style>
    <style:style style:name="P271" style:parent-style-name="Standard" style:family="paragraph">
      <style:paragraph-properties fo:text-align="justify"/>
    </style:style>
    <style:style style:name="T272" style:parent-style-name="Domyślnaczcionkaakapitu" style:family="text">
      <style:text-properties style:font-name-complex="Times New Roman" style:letter-kerning="false" style:language-complex="ar" style:country-complex="SA"/>
    </style:style>
    <style:style style:name="T273" style:parent-style-name="Domyślnaczcionkaakapitu" style:family="text">
      <style:text-properties style:font-name-complex="Times New Roman" style:letter-kerning="false" style:language-complex="ar" style:country-complex="SA"/>
    </style:style>
    <style:style style:name="T274" style:parent-style-name="Domyślnaczcionkaakapitu" style:family="text">
      <style:text-properties style:font-name-complex="Times New Roman"/>
    </style:style>
    <style:style style:name="P275" style:parent-style-name="Standard" style:family="paragraph">
      <style:paragraph-properties fo:text-align="justify" fo:text-indent="0.4923in"/>
      <style:text-properties style:font-name-complex="Times New Roman"/>
    </style:style>
    <style:style style:name="P276" style:parent-style-name="Standard" style:family="paragraph">
      <style:paragraph-properties fo:text-align="justify" fo:text-indent="0.4923in"/>
    </style:style>
    <style:style style:name="T277" style:parent-style-name="Domyślnaczcionkaakapitu" style:family="text">
      <style:text-properties style:font-name-complex="Times New Roman"/>
    </style:style>
    <style:style style:name="T278" style:parent-style-name="Domyślnaczcionkaakapitu" style:family="text">
      <style:text-properties style:font-name-complex="Times New Roman" style:letter-kerning="false" style:language-complex="ar" style:country-complex="SA"/>
    </style:style>
    <style:style style:name="P279" style:parent-style-name="Standard" style:family="paragraph">
      <style:paragraph-properties fo:text-align="justify"/>
      <style:text-properties style:font-name-complex="Times New Roman" fo:color="#ED7D31"/>
    </style:style>
    <style:style style:name="P280" style:parent-style-name="Standard" style:family="paragraph">
      <style:paragraph-properties fo:text-align="justify"/>
    </style:style>
    <style:style style:name="T281" style:parent-style-name="Domyślnaczcionkaakapitu" style:family="text">
      <style:text-properties fo:font-weight="bold" style:font-weight-asian="bold"/>
    </style:style>
    <style:style style:name="P282" style:parent-style-name="Normalny" style:family="paragraph">
      <style:paragraph-properties fo:widows="2" fo:orphans="2" style:text-autospace="none" fo:text-align="justify" style:vertical-align="auto" fo:text-indent="0.4923in"/>
    </style:style>
    <style:style style:name="T283" style:parent-style-name="Domyślnaczcionkaakapitu" style:family="text">
      <style:text-properties style:font-name-complex="Times New Roman" style:letter-kerning="false" style:language-complex="ar" style:country-complex="SA"/>
    </style:style>
    <style:style style:name="T284" style:parent-style-name="Domyślnaczcionkaakapitu" style:family="text">
      <style:text-properties style:font-name-complex="Times New Roman" style:letter-kerning="false" style:language-complex="ar" style:country-complex="SA"/>
    </style:style>
    <style:style style:name="P285" style:parent-style-name="Standard" style:family="paragraph">
      <style:paragraph-properties fo:text-align="justify"/>
    </style:style>
    <style:style style:name="T286" style:parent-style-name="Domyślnaczcionkaakapitu" style:family="text">
      <style:text-properties style:font-name-complex="Times New Roman" style:letter-kerning="false" style:language-complex="ar" style:country-complex="SA"/>
    </style:style>
    <style:style style:name="T287" style:parent-style-name="Domyślnaczcionkaakapitu" style:family="text">
      <style:text-properties style:font-name="Arial" style:font-name-complex="Arial" style:letter-kerning="false" fo:font-size="11.5pt" style:font-size-asian="11.5pt" style:font-size-complex="11.5pt" style:language-complex="ar" style:country-complex="SA"/>
    </style:style>
    <style:style style:name="P288" style:parent-style-name="Standard" style:family="paragraph">
      <style:paragraph-properties fo:text-align="justify"/>
      <style:text-properties style:font-name="Arial" style:font-name-complex="Arial" fo:color="#ED7D31" style:letter-kerning="false" fo:font-size="11.5pt" style:font-size-asian="11.5pt" style:font-size-complex="11.5pt" style:language-complex="ar" style:country-complex="SA"/>
    </style:style>
    <style:style style:name="P289" style:parent-style-name="Standard" style:family="paragraph">
      <style:paragraph-properties fo:text-align="justify"/>
      <style:text-properties style:font-name-complex="Times New Roman" fo:font-weight="bold" style:font-weight-asian="bold" style:letter-kerning="false" style:language-complex="ar" style:country-complex="SA"/>
    </style:style>
    <style:style style:name="P290" style:parent-style-name="Normalny" style:family="paragraph">
      <style:paragraph-properties fo:widows="2" fo:orphans="2" style:text-autospace="none" fo:text-align="justify" style:vertical-align="auto" fo:text-indent="0.4923in"/>
    </style:style>
    <style:style style:name="T291" style:parent-style-name="Domyślnaczcionkaakapitu" style:family="text">
      <style:text-properties style:font-name-complex="Times New Roman" style:letter-kerning="false" style:language-complex="ar" style:country-complex="SA"/>
    </style:style>
    <style:style style:name="T292" style:parent-style-name="Domyślnaczcionkaakapitu" style:family="text">
      <style:text-properties style:font-name-complex="Times New Roman" style:letter-kerning="false" style:language-complex="ar" style:country-complex="SA"/>
    </style:style>
    <style:style style:name="P293" style:parent-style-name="Standard" style:family="paragraph">
      <style:paragraph-properties fo:text-align="justify"/>
      <style:text-properties style:font-name-complex="Times New Roman" style:letter-kerning="false" style:language-complex="ar" style:country-complex="SA"/>
    </style:style>
    <style:style style:name="P294" style:parent-style-name="Normalny" style:family="paragraph">
      <style:paragraph-properties fo:widows="2" fo:orphans="2" style:text-autospace="none" fo:text-align="justify" style:vertical-align="auto"/>
    </style:style>
    <style:style style:name="T295" style:parent-style-name="Domyślnaczcionkaakapitu" style:family="text">
      <style:text-properties style:font-name-complex="Times New Roman" style:letter-kerning="false" style:language-complex="ar" style:country-complex="SA"/>
    </style:style>
    <style:style style:name="P296" style:parent-style-name="Standard" style:family="paragraph">
      <style:paragraph-properties fo:text-align="justify"/>
      <style:text-properties style:font-name-complex="Times New Roman" fo:color="#ED7D31" style:letter-kerning="false" style:language-complex="ar" style:country-complex="SA"/>
    </style:style>
    <style:style style:name="P297" style:parent-style-name="Standard" style:family="paragraph">
      <style:paragraph-properties fo:text-align="justify"/>
      <style:text-properties style:font-name-complex="Times New Roman" fo:font-weight="bold" style:font-weight-asian="bold" style:letter-kerning="false" style:language-complex="ar" style:country-complex="SA"/>
    </style:style>
    <style:style style:name="P298" style:parent-style-name="Normalny" style:family="paragraph">
      <style:paragraph-properties fo:widows="2" fo:orphans="2" style:text-autospace="none" fo:text-align="justify" style:vertical-align="auto"/>
      <style:text-properties style:font-name-complex="Times New Roman" style:letter-kerning="false" style:language-complex="ar" style:country-complex="SA"/>
    </style:style>
    <style:style style:name="P299" style:parent-style-name="Standard" style:family="paragraph">
      <style:paragraph-properties fo:text-align="justify"/>
      <style:text-properties style:font-name="Arial" style:font-name-complex="Arial" fo:color="#ED7D31" style:letter-kerning="false" fo:font-size="11.5pt" style:font-size-asian="11.5pt" style:font-size-complex="11.5pt" style:language-complex="ar" style:country-complex="SA"/>
    </style:style>
    <style:style style:name="P300" style:parent-style-name="Standard" style:family="paragraph">
      <style:paragraph-properties fo:text-align="justify"/>
      <style:text-properties style:font-name-complex="Times New Roman" fo:font-weight="bold" style:font-weight-asian="bold"/>
    </style:style>
    <style:style style:name="P301" style:parent-style-name="Standard" style:family="paragraph">
      <style:paragraph-properties fo:text-align="justify" fo:text-indent="0.4923in"/>
    </style:style>
    <style:style style:name="T302" style:parent-style-name="Domyślnaczcionkaakapitu" style:family="text">
      <style:text-properties fo:font-size="11.5pt" style:font-size-asian="11.5pt" style:font-size-complex="11.5pt"/>
    </style:style>
    <style:style style:name="P303" style:parent-style-name="Standard" style:family="paragraph">
      <style:paragraph-properties fo:text-align="justify" fo:text-indent="0.4923in"/>
      <style:text-properties fo:color="#ED7D31" fo:font-size="11.5pt" style:font-size-asian="11.5pt" style:font-size-complex="11.5pt"/>
    </style:style>
    <style:style style:name="P304" style:parent-style-name="Standard" style:family="paragraph">
      <style:paragraph-properties fo:text-align="justify"/>
      <style:text-properties fo:font-weight="bold" style:font-weight-asian="bold"/>
    </style:style>
    <style:style style:name="P305" style:parent-style-name="Normalny" style:family="paragraph">
      <style:paragraph-properties fo:widows="2" fo:orphans="2" style:text-autospace="none" fo:text-align="justify" style:vertical-align="auto" fo:text-indent="0.4923in"/>
    </style:style>
    <style:style style:name="T306" style:parent-style-name="Domyślnaczcionkaakapitu" style:family="text">
      <style:text-properties style:font-name-complex="Times New Roman" style:letter-kerning="false" style:language-complex="ar" style:country-complex="SA"/>
    </style:style>
    <style:style style:name="T307" style:parent-style-name="Domyślnaczcionkaakapitu" style:family="text">
      <style:text-properties style:font-name-complex="Times New Roman" fo:font-weight="bold" style:font-weight-asian="bold" style:font-weight-complex="bold" style:letter-kerning="false" style:language-complex="ar" style:country-complex="SA"/>
    </style:style>
    <style:style style:name="P308" style:parent-style-name="Default" style:family="paragraph">
      <style:paragraph-properties fo:text-align="justify"/>
    </style:style>
    <style:style style:name="T309" style:parent-style-name="Domyślnaczcionkaakapitu" style:family="text">
      <style:text-properties style:font-name="Times New Roman" style:font-name-complex="Times New Roman" style:use-window-font-color="true"/>
    </style:style>
    <style:style style:name="P310" style:parent-style-name="Standard" style:family="paragraph">
      <style:paragraph-properties fo:text-align="justify"/>
      <style:text-properties style:font-name-complex="Times New Roman" style:letter-kerning="false" style:language-complex="ar" style:country-complex="SA"/>
    </style:style>
    <style:style style:name="P311" style:parent-style-name="Standard" style:family="paragraph">
      <style:paragraph-properties fo:text-align="justify"/>
      <style:text-properties style:font-name-complex="Times New Roman" fo:color="#ED7D31" style:letter-kerning="false" style:language-complex="ar" style:country-complex="SA"/>
    </style:style>
    <style:style style:name="P312" style:parent-style-name="Standard" style:family="paragraph">
      <style:paragraph-properties fo:text-align="justify" fo:text-indent="0.4923in"/>
    </style:style>
    <style:style style:name="T313" style:parent-style-name="Domyślnaczcionkaakapitu" style:family="text">
      <style:text-properties style:font-name-complex="Times New Roman" style:letter-kerning="false" style:language-complex="ar" style:country-complex="SA"/>
    </style:style>
  </office:automatic-styles>
  <office:body>
    <office:text text:use-soft-page-breaks="true">
      <text:p text:style-name="P1">Bobrowice, 5 października 2023 r.</text:p>
      <text:p text:style-name="P2">znak: OSR.6220.1.2023</text:p>
      <text:p text:style-name="Standard"/>
      <text:p text:style-name="Standard"/>
      <text:h text:style-name="P3" text:outline-level="4">D E C Y Z J A <text:s text:c="2"/></text:h>
      <text:p text:style-name="P4">o środowiskowych uwarunkowaniach</text:p>
      <text:p text:style-name="P5"/>
      <text:p text:style-name="P6"><text:tab/>Na podstawie art. 104 ustawy z dnia 14 czerwca 1960 r.<text:s/><text:span text:style-name="T7">Kodeks postępowania administracyjnego</text:span><text:s/>(Dz. U. z 2023 r. poz.<text:s/>775<text:s/>ze zm.) oraz art. 71 ust. 2 pkt 2, art. 73 ust. 1, art. 75 ust.1 pkt 4, art. 82 art. 85 ust. 1 i ust. 2 pkt 1 ustawy z dnia 3 października 2008 r.<text:s/><text:span text:style-name="T8">o</text:span><text:s/><text:span text:style-name="T9">udostępnianiu informacji o środowisku i jego ochronie, udziale społeczeństwa w ochronie środowiska oraz ocenach oddziaływania na środowisko</text:span><text:s/>(Dz. U. z 2023 r. poz.1094<text:s/>ze zm.), a także<text:s/><text:span text:style-name="T10">§</text:span>3 ust. 1 pkt 54 lit. a rozporządzenia Rady Ministrów z dnia 10 września 2019 r.<text:s/><text:span text:style-name="T11">w<text:s/></text:span><text:span text:style-name="Uwydatnienie">sprawie przedsięwzięć mogących znacząco oddziaływać na środowisko<text:s/></text:span><text:span text:style-name="T12">(Dz. U. z 2019 r poz. 1839</text:span><text:span text:style-name="T13"><text:s/>ze zm.</text:span><text:span text:style-name="T14">)</text:span><text:span text:style-name="Uwydatnienie">,</text:span><text:span text:style-name="Uwydatnienie"><text:s/></text:span><text:span text:style-name="T15">po rozpatrzeniu wniosku z dnia 10 marca 2023 r. złożonego przez Pana Jacka Mioduszewskiego – pełnomocnika Ignitis Dev Sp. z o.o. z siedzibą w Warszawie 02-566, ul. Puławska 2 bud. B,<text:s/></text:span>w sprawie wydania decyzji o środowiskowych uwarunkowaniach dla przedsięwzięcia polegającego na<text:s/><text:bookmark-start text:name="_Hlk144889945"/>„Budowie i eksploatacji elektrowni<text:span text:style-name="T16"><text:s/></text:span>fotowoltaicznej<text:span text:style-name="T17"><text:s/></text:span><text:span text:style-name="T18">o mocy do 10.0 MW wraz z infrastrukturą towarzyszącą”</text:span><text:bookmark-end text:name="_Hlk144889945"/><text:span text:style-name="T19">,<text:s/></text:span>po zasięgnięciu opinii Regionalnego Dyrektora Ochrony Środowiska w Gorzowie Wielkopolskim, Państwowego Gospodarstwa Wodnego<text:s/>Wody Polskie Zarząd Zlewni w Lwówku Śląskim oraz Państwowego Powiatowego Inspektora Sanitarnego w Krośnie Odrzańskim,<text:span text:style-name="T20"><text:s/></text:span></text:p>
      <text:p text:style-name="P21"><text:span text:style-name="T22">ustalam</text:span></text:p>
      <text:p text:style-name="P23"><text:span text:style-name="T24">następujące środowiskowe uwarunkowania realizacji i eksploatacji przedsięwzięcia polegającego na :</text:span></text:p>
      <text:p text:style-name="P25"><text:span text:style-name="T26"><text:s/></text:span><text:span text:style-name="T27">„Budowie i eksploatacji elektrowni</text:span><text:span text:style-name="T28"><text:s/></text:span><text:span text:style-name="T29">fotowoltaicznej</text:span><text:span text:style-name="T30"><text:s/></text:span><text:span text:style-name="T31">o mocy do 10.0 MW wraz z infrastrukturą towarzyszącą”,<text:s/></text:span><text:span text:style-name="T32">na działce nr 492/1 obręb Bobrowice, gmina Bobrowice, którego<text:s/></text:span><text:span text:style-name="T33">Inwestorem jest Ignitis Res Dev Sp. z o.o., ul. Puławska 2 bud. B, 02-566 Warszawa.</text:span></text:p>
      <text:p text:style-name="P34"/>
      <text:p text:style-name="P35"/>
      <text:list text:style-name="LFO2" text:continue-numbering="true">
        <text:list-item>
          <text:p text:style-name="P36">Rodzaj i miejsce realizacji przedsięwzięcia:</text:p>
        </text:list-item>
      </text:list>
      <text:p text:style-name="P37"><text:span text:style-name="T38">Przedmiotem przedsięwzięcia będzie na</text:span><text:span text:style-name="T39"><text:s/></text:span>budowa i eksploatacja elektrowni<text:span text:style-name="T40"><text:s/></text:span>fotowoltaicznej<text:span text:style-name="Uwydatnienie"><text:s/></text:span><text:span text:style-name="T41">o mocy do 10.0 MW wraz z infrastrukturą towarzyszącą</text:span><text:span text:style-name="T42"><text:s/>niezbędną <text:s/>do jej funkcjonowania. Projekt realizowany będzie jako jedna instalacja o mocy do 10 MW lub kilka mniejszych instalacji o łącznej mocy do 10 MW lub 10 instalacji do 1 MW każda. Instalacje będą mogły funkcjonować samodzielnie. Zamierzenie inwestycyjne zostanie zrealizowane na działce o numerze ewidencyjnym 492/1 obręb Bobrowice, gmina Bobrowice, powiat krośnieński, woj. lubuskie.</text:span></text:p>
      <text:p text:style-name="P43">Według ewidencji gruntów działki sklasyfikowane są jako grunty orne i łąki trwałe,. Łączna powierzchnia działki wynosi ok. 10,2810 <text:s/>ha. Zespół paneli fotowoltaicznych zainstalowany <text:s/>będzie na powierzchni nie większej niż 9,473 ha.<text:s/></text:p>
      <text:p text:style-name="P44"/>
      <text:list text:style-name="LFO2" text:continue-numbering="true">
        <text:list-item>
          <text:p text:style-name="P45">Na etapie realizacji i eksploatacji przedsięwzięcia należy podjąć następujące działania:</text:p>
        </text:list-item>
      </text:list>
      <text:list text:style-name="LFO3" text:continue-numbering="true">
        <text:list-item>
          <text:p text:style-name="P46">W celu ograniczenia uciążliwości hałasowej prace związane z realizacją elektrowni fotowoltaicznej prowadzić wyłącznie w porze dziennej (między 6.00- 22.00).</text:p>
        </text:list-item>
        <text:list-item>
          <text:p text:style-name="P47">Po zakończeniu prac ziemnych, powierzchnię biologicznie czynną pomiędzy modułami fotowoltaicznymi, zrekultywować obsiewając roślinnością rodzimych gatunków traw.<text:s/></text:p>
        </text:list-item>
        <text:list-item>
          <text:p text:style-name="P48">Zabezpieczyć wykopy przed wpadaniem i przypadkowym uwięzieniem w nich zwierząt. Każdorazowo przed przystąpieniem do robót sprawdzać pod kątem obecności zwierząt, a w przypadku ich stwierdzenia bezpiecznie przenieść poza plac budowy.</text:p>
        </text:list-item>
        <text:list-item>
          <text:p text:style-name="P49">Postępowanie z odpadami , które powstaną na etapie budowy, eksploatacji i likwidacji należy prowadzić zgodnie z <text:s/>przepisami ustawy o odpadach, w szczególności gromadzić poszczególne rodzaje odpadów w przystosowanych do tego celu kontenerach, przekazywać odpady do transportu, odzysku lub unieszkodliwienia jedynie wyspecjalizowanym firmom, posiadającym odpowiednie pozwolenia.</text:p>
        </text:list-item>
        <text:list-item>
          <text:p text:style-name="P50">Sprzęt pracujący na terenie placu budowy powinien być sprawny oraz parkowany na terenie utwardzonym, zabezpieczonym warstwą nieprzepuszczalną. Teren budowy należy wyposażyć w sorbenty do likwidacji ewentualnych rozlewów paliwa bądź innych płynów eksploatacyjnych.</text:p>
        </text:list-item>
        <text:list-item>
          <text:p text:style-name="P51">W przypadku stwierdzenia mikrowycieków płynów eksploatacyjnych powstałych w skutek awarii sprzętu odcieki te należy gromadzić w szczelnych pojemnikach ustawionych pod maszynami. Zanieczyszczenie należy zneutralizować za pomocą odpowiedniego sorbentu, a następnie przekazać do unieszkodliwienia podmiotowi posiadającemu stosowne zezwolenia z zakresu gospodarowania odpadami.</text:p>
        </text:list-item>
        <text:list-item>
          <text:p text:style-name="P52">W przypadku stwierdzenia awarii prace z użyciem uszkodzonego sprzętu należy przerwać, a urządzenia to do czasu odtransportowania do miejsca serwisowania należy umieścić na utwardzonej powierzchni. Naprawy oraz konserwacje maszyn i urządzeń prowadzić poza terenem przedsięwzięcia.</text:p>
        </text:list-item>
        <text:list-item>
          <text:p text:style-name="P53">Odpady należy magazynować selektywnie w zamykanych, szczelnych i oznakowanych pojemnikach, ustawionych w wyznaczonym miejscu o utwardzonym podłożu, zabezpieczonym przed wpływem warunków atmosferycznych, a następnie przekazywać uprawnionym podmiotom do dalszego zagospodarowania.</text:p>
        </text:list-item>
        <text:list-item>
          <text:p text:style-name="P54">Odpady niebezpieczne należy magazynować w zamkniętych, szczelnych i oznakowanych pojemnikach lub kontenerach, odpornych na działanie składników umieszczonych w nich odpadów zlokalizowanych w wyznaczonym miejscu o utwardzonym podłożu, zabezpieczonym przed wpływem warunków atmosferycznych i przed dostępem osób nieupoważnionych, a następnie przekazywać uprawnionym odbiorcom.</text:p>
        </text:list-item>
        <text:list-item>
          <text:p text:style-name="P55">Należy przestrzegać zakazów obowiązujących na terenach szczególnego zagrożenia powodzią – zgodnie z art. 77 ust. 1 pkt. 3 lit. a ustawy Prawo Wodne z dnia 20 lipca 2017 r. (Dz. U. z 2022 r. poz. 2625 <text:s/>t.j.).</text:p>
        </text:list-item>
        <text:list-item>
          <text:p text:style-name="P56">Zaplecze budowy, miejsce magazynowania odpadów oraz przenośne sanitariaty należy zlokalizować poza obszarem szczególnego zagrożenia powodzią.</text:p>
        </text:list-item>
        <text:list-item>
          <text:p text:style-name="P57">W przypadku kolizji elementów planowanej instalacji z urządzeniami melioracji wodnych, prace ziemne należy prowadzić z zachowaniem szczególnej staranności. Panele fotowoltaiczne należy posadowić w odpowiedniej odległości od ww. urządzeń tak, by planowane przedsięwzięcie nie spowodowało uszkodzenia istniejących urządzeń oraz nie przyczyniło się do pogorszenia stosunków wodnych na gruntach sąsiednich. W przypadku uszkodzenia urządzeń wodnych inwestor zobowiązany jest do naprawy powstałych uszkodzeń, w sposób zapewniający zachowanie ich dotychczasowych funkcji. Ponadto planowana inwestycja powinna być uzgodniona przed rozpoczęciem jej realizacji oraz wykonana zgodnie z wytycznymi i wymaganiami narzuconymi przez właściciela lub zarządcę urządzeń wodnych zlokalizowanych w obrębie terenu inwestycji.</text:p>
        </text:list-item>
        <text:list-item>
          <text:p text:style-name="P58">W przypadku montażu transformatora olejowego stacja transformatora winna być wyposażona w szczelną misę mogącą pomieścić 100% oleju transformatorowego oraz wodę gaśniczą z akcji gaśniczej.</text:p>
        </text:list-item>
      </text:list>
      <text:list text:style-name="LFO2" text:continue-numbering="true">
        <text:list-item>
          <text:p text:style-name="P59">Wymagania dotyczące ochrony środowiska konieczne do uwzględnienia w projekcie <text:s text:c="2"/>budowlanym:</text:p>
        </text:list-item>
      </text:list>
      <text:list text:style-name="LFO4" text:continue-numbering="true">
        <text:list-item>
          <text:p text:style-name="P60">Zainstalować zespół paneli fotowoltaicznych o łącznej mocy do 10 MW na powierzchni nie<text:s/><text:soft-page-break/>większej niż 9,473 ha.</text:p>
        </text:list-item>
        <text:list-item>
          <text:p text:style-name="P61">Zastosować panele fotowoltaiczne pokryte powłoką antyrefleksyjną.</text:p>
        </text:list-item>
        <text:list-item>
          <text:p text:style-name="P62">Na terenie elektrowni fotowoltaicznej zainstalować do 10 sztuk stacji transformatorowych o poziomie mocy akustycznej nie większej niż 82 dB każda.</text:p>
        </text:list-item>
        <text:list-item>
          <text:p text:style-name="P63">Zastosować inwerty o mocy do 65 dB każdy w ilości do 40 sztuk.</text:p>
        </text:list-item>
        <text:list-item>
          <text:p text:style-name="P64">Transformatory olejowe wyposażyć w szczelne misy mogące pomieścić 100% objętości oleju znajdującego się w transformatorze – na wypadek ewentualnego wycieku.</text:p>
        </text:list-item>
        <text:list-item>
          <text:p text:style-name="P65">Ogrodzenie elektrowni montować bez podmurówki, z zachowaniem wolnej przestrzeni o wysokości minimum 20 cm nad gruntem.</text:p>
        </text:list-item>
      </text:list>
      <text:p text:style-name="P66">IV. Przed rozpoczęciem realizacji przedsięwzięcia nie jest wymagane przeprowadzenie:</text:p>
      <text:list text:style-name="LFO5" text:continue-numbering="true">
        <text:list-item>
          <text:p text:style-name="P67">oceny oddziaływania na środowisko w ramach postępowania w sprawie wydania pozwolenia na budowę,<text:s/></text:p>
        </text:list-item>
        <text:list-item>
          <text:p text:style-name="P68">Postępowania w sprawie transgranicznego oddziaływania na środowisko.</text:p>
        </text:list-item>
      </text:list>
      <text:p text:style-name="P69"/>
      <text:p text:style-name="P70"><text:span text:style-name="T71">U Z A S A D N I E N I E</text:span><text:s/></text:p>
      <text:p text:style-name="P72"/>
      <text:p text:style-name="P73">Dnia 10 marca 2023 r. do Urzędu Gminy Bobrowice wpłynął wniosek Pana Jacka Mioduszewskiego – pełnomocnika Ignitis Res Dev Sp. z o.o., z siedzibą w Warszawie o wydanie decyzji o środowiskowych uwarunkowaniach dla przedsięwzięcia polegającego na „budowie i eksploatacji elektrowni fotowoltaicznej o mocy do 10,0 MW wraz z infrastrukturą towarzyszącą”. <text:s/>Planowana inwestycja zlokalizowana będzie na działce nr 492/1, obręb Bobrowice, gmina Bobrowice, powiat krośnieński, woj. lubuskie. Wydanie decyzji następuje przed uzyskaniem decyzji, o której mowa w art.72 ust.1 ustawy z dnia 3 października 2008 r. o udostępnianiu informacji o środowisku i jego ochronie, udziale społeczeństwa w ochronie środowiska oraz ocenach oddziaływania na środowisko (Dz. U. z 2023 r. poz. 1094 tj.), tj. decyzji o pozwoleniu na budowę wydawanej na podstawie ustawy z dnia 7 lipca 1994 r. Prawo budowlane (Dz. U. z 2023 r. poz. 682 tj.). <text:s/></text:p>
      <text:p text:style-name="P74">O wszczęciu postępowania na wniosek strony, zgodnie z art. 61<text:s/><text:span text:style-name="T75">§ 1 i § 4 ustawy z dnia 14 czerwca 1960 r. Kodeks postępowania administracyjnego (Dz. U. z<text:s/></text:span>2023 r. poz. 775 tj.), zawiadomiono strony postępowania, wyznaczone zgodnie z art. 74 ust. 3a ustawy z dnia 3 października 2008 r. o udostępnianiu informacji o środowisku i jego ochronie, udziale społeczeństwa w ochronie środowiska oraz ocenach oddziaływania na środowisko (Dz. U. z 2023 r. poz. 1094 tj.) – pismo z dnia 24 marca 2023 r. <text:s text:c="2"/></text:p>
      <text:p text:style-name="P76">Zgodnie<text:s/><text:bookmark-start text:name="_Hlk146523000"/><text:span text:style-name="T77">§</text:span><text:bookmark-end text:name="_Hlk146523000"/><text:span text:style-name="T78"><text:s/></text:span>3 ust.1 pkt 54 lit. a rozporządzenia Rady Ministrów z dnia 10 września 2019 r. w<text:s/><text:span text:style-name="Uwydatnienie">sprawie przedsięwzięć mogących znacząco oddziaływać na środowisko<text:s/></text:span><text:span text:style-name="T79">(Dz. U. z 2019 r poz. 1839 z późn. zm.) rozpatrywane przedsięwzięcie zostało zakwalifikowane jako mogące potencjalnie znacząco oddziaływać na środowisko, zatem stanowi przedsięwzięcie określone w art.59 ust. 1 pkt 2 ustawy ooś.</text:span></text:p>
      <text:p text:style-name="P80">Wójt Gminy Bobrowice, działając na podstawie art. 64 ust. 1 ustawy z dnia 3 października 2008 r. o udostępnianiu informacji o środowisku i jego ochronie, udziale społeczeństwa w ochronie środowiska oraz ocenach oddziaływania na środowisko (Dz. U. z 2023 r. poz. 1094 tj.) wystąpił pismem nr OSR.6220.1.2023 z dnia 23 marca 2023 r. do Regionalnego Dyrektora Ochrony Środowiska w Gorzowie Wielkopolskim, do Państwowego Powiatowego Inspektora Sanitarnego w Krośnie Odrzańskim oraz do Państwowego Gospodarstwa Wodnego Wody Polskie Zarząd Zlewni w Lwówku Śląskim o wyrażenie opinii w sprawie przedsięwzięcia mogącego potencjalnie znacząco oddziaływać na środowisko.</text:p>
      <text:p text:style-name="P81">Państwowe Gospodarstwo Wodne Wody Polskie Zarząd Zlewni w Lwówku Śląskim po przeanalizowaniu dostarczonych dokumentów, uwzględniając rodzaj, skalę, lokalizację oraz charakter planowanej inwestycji oraz zgodnie z obowiązującymi przepisami prawa pismem <text:s/>nr<text:s/><text:soft-page-break/>WR.ZZŚ.3.4901.54.2023.ES z dnia 29 marca 2023 r. (data wpływu 31.03.2023 r.) wyraziło opinię,<text:span text:style-name="T82"><text:s/></text:span>że dla przedmiotowego przedsięwzięcia nie istnieje konieczność przeprowadzenia oceny oddziaływania na środowisko oraz wskazał na konieczność określenia w decyzji o środowiskowych uwarunkowaniach wymagań.</text:p>
      <text:p text:style-name="P83">Państwowy Powiatowy Inspektor Sanitarny w Krośnie Odrzańskim w opinii sanitarnej nr NZ.R.10.2023<text:span text:style-name="T84"><text:s/></text:span>z dnia 4 kwietnia 2023 r. (data wpływu 06.04.2023 r.) znak sprawy NZ.9011.50.2023 wyraził opinię, że dla przedmiotowego przedsięwzięcia polegającego na „budowie i eksploatacji elektrowni fotowoltaicznej o mocy do 10,0 MW wraz z infrastrukturą towarzyszącą”<text:span text:style-name="T85"><text:s text:c="2"/></text:span>jest wymagane przeprowadzenie oceny oddziaływania przedsięwzięcia na środowisko oraz opracowania raportu w zakresie przewidzianym w art. 66 ustawy z dnia 3 października 2008 r. o udostępnianiu informacji o środowisku i jego ochronie, udziale społeczeństwa w ochronie środowiska oraz o ocenach oddziaływania na środowisko (Dz. U. z 2023 r. poz. 1094 z późn. zm.) z uwzględnieniem wpływu przedsięwzięcia na życie i zdrowie ludzi w najbliższej zabudowie w szczególności w zakresie występowania hałasu.</text:p>
      <text:p text:style-name="P86">Regionalny Dyrektor Ochrony Środowiska w Gorzowie Wielkopolskim pismem z dnia 6 kwietnia 2023 r.(data wpływu 06.04.2023 r.), znak: WZŚ.4220.185.2023.EK1 wyraził opinię, że dla przedsięwzięcia „Budowa i eksploatacja elektrowni fotowoltaicznej o mocy do 10 MW wraz z infrastrukturą towarzyszącą” <text:s/>na działce nr ewid. 492/1 obręb Bobrowice, gmina Bobrowice, istnieje konieczność przeprowadzenia oceny oddziaływania na środowisko oraz ustalił zakres raportu o oddziaływaniu przedsięwzięcia na środowisko w zakresie zgodnym z art. 66<text:s/><text:span text:style-name="T87">ustawy ooś.</text:span></text:p>
      <text:p text:style-name="P88">Zgodnie z art. 63 ust. 1 ustawy z dnia 3 października 2008 r. o udostępnianiu informacji <text:s text:c="19"/>o środowisku i jego ochronie, udziale społeczeństwa w ochronie środowiska oraz ocenach oddziaływania na środowisko (Dz. U. z 2023 r. poz. 1094 tj.), obowiązek przeprowadzenia oceny oddziaływania na środowisko stwierdza, w drodze postanowienia, organ właściwy do wydania decyzji o środowiskowych uwarunkowaniach, którym zgodnie z art. 75 ust. 1 pkt 4 ww. ustawy jest wójt.</text:p>
      <text:p text:style-name="P89">Wójt Gminy Bobrowice postanowieniem z dnia 18 kwietnia 2023 r., znak: OSR.6220.1.2023 nałożył obowiązek przeprowadzenia oceny oddziaływania na środowisko dla przedsięwzięcia polegającego na „<text:span text:style-name="T90">budowie i eksploatacji elektrowni fotowoltaicznej o mocy do 10 MW wraz z infrastrukturą towarzyszącą na działce nr ewid. 492/1 obręb Bobrowice, gmina Bobrowice”</text:span><text:span text:style-name="T91"><text:s/></text:span><text:span text:style-name="T92"><text:s/>a także uwzględniając opinie Regionalnego Dyrektora Ochrony Środowiska w Gorzowie Wielkopolskim, Państwowego Powiatowego Inspektora Sanitarnego w Krośnie Odrzańskimi, Dyrektora Państwowego Gospodarstwa Wodnego Wody Polskie Zarząd Zlewni w Lwówku Śląskim <text:s/>oraz sporządzenia raportu o oddziaływaniu na środowisko dla ww. przedsięwzięcia w zakresie przewidzianym w art. 66 ustawy ooś z dnia 3 października 2008 r. o udostępnianiu informacji o środowisku i jego ochronie, udziale społeczeństwa w ochronie środowiska oraz ocenach oddziaływania na środowisko (Dz. U. z 2023 r. poz. 1094 ze zm.) <text:s/>jednocześnie <text:s/>zawieszając postępowanie administracyjne do czasu przedłożenia przez wnioskodawcę raportu o oddziaływaniu przedsięwzięcia na środowisko.<text:s/></text:span></text:p>
      <text:p text:style-name="P93"><text:span text:style-name="T94">W dniu 18 lipca 2023 r. wnioskodawca przedłożył do Urzędu Gminy w Bobrowicach sporządzony raport o oddziaływaniu przedsięwzięcia na środowisko.<text:s/></text:span></text:p>
      <text:p text:style-name="P95"><text:span text:style-name="T96">Na podstawie art. 77 ust. 1 ustawy<text:s/></text:span>z dnia 3 października 2008 r. o udostępnianiu informacji <text:s text:c="19"/>o środowisku i jego ochronie, udziale społeczeństwa w ochronie środowiska oraz ocenach oddziaływania na środowisko (Dz. U. z 2023 r. poz. 1094 ze zm.)<text:span text:style-name="T97"><text:s/>Wójt Gminy Bobrowice w dniu 24 lipca 2023 r. zwrócił się do Regionalnego Dyrektora Ochrony Środowiska w Gorzowie Wielkopolskim oraz do Państwowego Powiatowego Inspektora Sanitarnego w Krośnie Odrzańskim o wydanie opinii w temacie realizacji przedsięwzięcia polegającego na<text:s/></text:span>„<text:span text:style-name="T98">budowie i eksploatacji elektrowni fotowoltaicznej o mocy do 10,0 MW wraz z infrastrukturą towarzyszącą” planowanej inwestycji na działce ewidencyjnej nr 492/1 obręb Bobrowice gmina Bobrowice powiat krośnieński, województwo lubuskie oraz zawiadomił o podjęciu zawieszonego postępowania w sprawie wydania decyzji o środowiskowych uwarunkowaniach dla przedsięwzięcia.</text:span></text:p>
      <text:p text:style-name="P99"><text:span text:style-name="T100">W dniu 25 lipca 2023 r. celem uzupełnienia dokumentacji został przesłany raport ooś do Państwowej Stacji Sanitarno-Epidemiologicznej w Krośnie Odrzańskim oraz Regionalnego<text:s/></text:span><text:soft-page-break/><text:span text:style-name="T101">Dyrektora Ochrony Środowiska w Gorzowie Wielkopolskim.</text:span></text:p>
      <text:p text:style-name="P102"><text:span text:style-name="T103">Państwowy Powiatowy Inspektor Sanitarny w dniu 23 sierpnia 023 r. pismem nr NZ.9011.Ś.3.2023 wydał opinię oraz zgłosił zakres wymagań higienicznych i zdrowotnych dla planowanego przedsięwzięcia.</text:span></text:p>
      <text:p text:style-name="P104"><text:span text:style-name="T105">Regionalny Dyrektor Ochrony Środowiska w Gorzowie Wielkopolskim postanowieniem nr WZŚ.4221.128.2023.EK1 z dnia 23 sierpnia 2023 r. uzgodnił realizację przedsięwzięcia w wariancie wnioskowanym przez inwestora oraz określił warunki realizacji i eksploatacji przedsięwzięcia.</text:span></text:p>
      <text:p text:style-name="P106">Wójt Gminy Bobrowice zgodnie z art. 10<text:s/><text:span text:style-name="T107">§ 1 oraz art. 49 ustawy z dnia 14 czerwca 1960 r. Kodeks postępowania administracyjnego (Dz. U. z 2022 r. poz. <text:s/>2000 ze zm.) zawiadomił strony postępowania o zakończeniu zbierania materiału dowodowego w ww. sprawie oraz możliwości wypowiedzenia się co do zebranych dowodów i materiałów.</text:span></text:p>
      <text:p text:style-name="P108"><text:span text:style-name="T109">Biorąc pod uwagę ustalenia zawarte w raporcie o oddziaływaniu przedsięwzięcia na środowisko, opinię Państwowego Powiatowego Inspektora Sanitarnego w Krośnie Odrzańskim oraz uzgodnienia Regionalnego Dyrektora Ochrony Środowiska w Gorzowie Wielkopolskim, organ prowadzący postępowanie stwierdził, co następuje:</text:span></text:p>
      <text:p text:style-name="P110"><text:span text:style-name="T111">Przedmiotem przedsięwzięcia będzie budowa i eksploatacja elektrowni fotowoltaicznej o mocy do 10,0 MW wraz z infrastrukturą towarzyszącą niezbędną do jej funkcjonowania. Projekt realizowany będzie jako jedna instalacja o mocy do 10,0 MW lub kilka mniejszych instalacji o łącznej mocy do 10 MW lub dziesięć instalacji do 1 MW każda. Instalacje będą mogły funkcjonować samodzielnie. Zamierzenie inwestycyjne zostanie zrealizowane na działce o numerze ewidencyjnym 492/1 obręb Bobrowice, gmina Bobrowice, powiat krośnieński, woj. lubuskie.</text:span></text:p>
      <text:p text:style-name="P112"><text:span text:style-name="T113">Planowana inwestycja zajmować będzie powierzchnię do 9,47 ha <text:s/>z 10,28 ha całkowitej powierzchni działki. Teren przeznaczony pod realizację zamierzenia jest zlokalizowany w obszarze niezabudowanym dotychczas użytkowanym rolniczo , stanowiącym grunty orne klasy RIVb, RV. Z realizacji zamierzenia zostały wyłączone tereny łąk trwałych ŁIV i lasów Ls.<text:s/></text:span></text:p>
      <text:p text:style-name="P114"><text:span text:style-name="T115">Działka na której planowane jest przedsięwzięcie, sąsiaduje z terenami użytkowanymi w następujący sposób:</text:span></text:p>
      <text:p text:style-name="P116"><text:span text:style-name="T117">- na północy znajdują się tereny zabudowy mieszkalnej, rolniczej, magazynowej, boisko sportowe oraz obszary zaplecza rolnictwa przemysłowego,</text:span></text:p>
      <text:p text:style-name="P118"><text:span text:style-name="T119">- na południe znajdują się pola uprawne oraz tereny nieużytkowane w żaden sposób,</text:span></text:p>
      <text:p text:style-name="P120"><text:span text:style-name="T121">-na zachodzie znajduje się droga oraz tereny rolnicze. Zachodnia granica działki jest również granicą Obszaru Chronionego Krajobrazu Doliny Bobru.</text:span></text:p>
      <text:p text:style-name="P122"><text:span text:style-name="T123">-na wschodzie znajdują się pola uprawne oraz zadrzewienia.</text:span></text:p>
      <text:p text:style-name="P124"><text:span text:style-name="T125">Najbliższa zabudowa znajduje się ok. 80 m. od granicy planowanej inwestycji. W ramach realizacji nie planuje się wycinki drzew i zakrzewień. Teren na którym będzie realizowana planowana inwestycja nie jest objęty miejscowym planem zagospodarowania przestrzennego.<text:s/></text:span></text:p>
      <text:p text:style-name="P126"><text:span text:style-name="T127"><text:tab/>W ramach niniejszej inwestycji planuje się montaż następujących elementów:</text:span></text:p>
      <text:p text:style-name="P128"><text:span text:style-name="T129">- moduły fotowoltaiczne,</text:span></text:p>
      <text:p text:style-name="P130"><text:span text:style-name="T131">- falowniki,<text:s/></text:span></text:p>
      <text:p text:style-name="P132"><text:span text:style-name="T133">- drogi wewnętrzne,<text:s/></text:span></text:p>
      <text:p text:style-name="P134"><text:span text:style-name="T135">- infrastruktura naziemna i podziemna,</text:span></text:p>
      <text:p text:style-name="P136"><text:span text:style-name="T137">- stacje transformatorowe,</text:span></text:p>
      <text:p text:style-name="P138"><text:span text:style-name="T139">- linie kablowe,</text:span></text:p>
      <text:p text:style-name="P140"><text:span text:style-name="T141">- dodatkowe urządzenia zamontowane na terenie instalacji: elementy służące do monitoringu pracy instalacji, kamery, elementy ochrony przed zniszczeniem i włamaniem, magazyny energii.</text:span></text:p>
      <text:p text:style-name="P142"><text:span text:style-name="T143"><text:tab/>Oddziaływanie inwestycji będzie zamykało się w granicach działki na której będzie ona zlokalizowana, nie dojdzie do naruszenia interesu osób trzecich. W fazie eksploatacji przedsięwzięcia nie stwierdzono żadnych szkodliwych skutków oddziaływania elektrowni fotowoltaicznej na zdrowie człowieka.</text:span></text:p>
      <text:p text:style-name="P144"><text:span text:style-name="T145"><text:tab/>Na podstawie analizy informacji zawartych w dostarczonych dokumentach ustalono charakter i skalę oddziaływania na część przyrodniczą analizowanej inwestycji. Planowane przedsięwzięcie jest zlokalizowane na terenie użytkowanym rolniczo, na którym nie stwierdzono występowania chronionych gatunków roślin i grzybów oraz siedlisk przyrodniczych.</text:span></text:p>
      <text:soft-page-break/>
      <text:p text:style-name="P146"><text:span text:style-name="T147"><text:tab/>Przedsięwzięcie nie przyczyni się do wystąpienia istotnego, negatywnego oddziaływania na formy ochrony przyrody, w tym znacząco negatywnego oddziaływania, uniemożliwiającego bądź utrudniającego osiągnięcie celów Dyrektywy Rady 92/43/EWG z dnia 21 maja 1992 r. w sprawie ochrony siedlisk przyrodniczych oraz dzikiej fauny i flory, zapewniając jednocześnie utrzymanie sprawnie funkcjonujące, spójnej ekologicznie Europejskiej Sieci Natura 2000.</text:span></text:p>
      <text:p text:style-name="P148"><text:span text:style-name="T149"><text:tab/>Przedsięwzięcie związane jest z wykorzystaniem zasobów naturalnych w postaci energii słonecznej, zatem zalicza się do odnawialnych źródeł energii. Tym samym wpisuje się w trend ograniczania zużycia paliw kopalnych, a w konsekwencji wpływu na spowolnienie ewentualnych zmian klimatu. Przedsięwzięcie, zarówno w fazie realizacji jak i eksploatacji nie będzie wpływało negatywnie na zmiany klimatu w rejonie inwestycji. <text:s text:c="2"/></text:span></text:p>
      <text:p text:style-name="P150">Przedstawione w raporcie o oddziaływaniu na środowisko informacje o planowanym przedsięwzięciu są wystarczające do oceny oddziaływania analizowanego przedsięwzięcia na środowisko i pozwalają zdefiniować warunki realizacji i eksploatacji, zapewniające ochronę wszystkich komponentów środowiska.<text:s/></text:p>
      <text:p text:style-name="P151"><text:tab/>Przedsięwzięcie ma na celu pozyskanie energii przy wykorzystaniu odnawialnego źródła energii (OZE) jakim jest energia słoneczna, produkcję energii elektrycznej oraz dalszą dystrybucję energii elektrycznej przez wprowadzenie jest do sieci elektroenergetycznej. Polegać będzie na montażu zespołu paneli fotowoltaicznych o łącznej mocy do 10 MW wraz z infrastrukturą techniczną niezbędną do jej funkcjonowania. Elektrownia fotowoltaiczna składać się będzie w większości z prefabrykowanych gotowych elementów tj.:</text:p>
      <text:p text:style-name="P152">- modułów paneli fotowoltaicznych,</text:p>
      <text:p text:style-name="P153">- konstrukcji wsporczych z możliwością wykorzystania tzw. trackerów (systemów nadążnych),</text:p>
      <text:p text:style-name="P154">- stacji transformatorowych,</text:p>
      <text:p text:style-name="P155">- inwerterów (falowników),</text:p>
      <text:p text:style-name="P156">- linii kablowych DC, linii kablowych AC nN i innych kablowych AC SN,</text:p>
      <text:p text:style-name="P157">- magazynów energii,</text:p>
      <text:p text:style-name="P158">- infrastruktury naziemnej i podziemnej,</text:p>
      <text:p text:style-name="P159">- elementów monitoringu prac instalacji, kamer, elementów ochrony przed zniszczeniem i włamaniem (czujniki alarmowe)</text:p>
      <text:p text:style-name="P160">- ogrodzenia ażurowego z bramami wjazdowymi,</text:p>
      <text:p text:style-name="P161">- dróg wewnętrznych.</text:p>
      <text:p text:style-name="P162">Realizacja przedsięwzięcia będzie związana z szeregiem oddziaływań oraz emisji typowych dla robót budowlanych.<text:span text:style-name="T163"><text:s/></text:span>Ze względu na rodzaj i skalę przedsięwzięcia oddziaływania mogą być rozłożone w czasie, co wynikać będzie z montażu poszczególnych paneli fotowoltaicznych i infrastruktury towarzyszącej. Roboty budowlane prowadzone będą z użyciem ciężkiego sprzętu. Będzie to źródłem emisji zanieczyszczeń do powietrza oraz hałasu. Będą to jednocześnie emisje o charakterze niezorganizowanym. Pewne uciążliwości może stwarzać transport elementów farmy, dlatego nałożono na inwestora obowiązek prowadzenia prac wyłącznie w porze dziennej.</text:p>
      <text:p text:style-name="P164">Bezpośredni dojazd do terenu farmy fotowoltaicznej będzie zapewniony poprzez system istniejących dróg, sąsiadujących z działką planowanej inwestycji. Lokalizacja zjazdu zostanie uzgodniona na etapie projektu budowlanego. Wysokość konstrukcji z zamontowanymi panelami fotowoltaicznymi nie przekroczy 4 m. Szczegółowe parametry i lokalizacja infrastruktury przyłączeniowej będą możliwe do określenia na późniejszym etapie realizacji inwestycji. Punkt przyłączenia farmy fotowoltaicznej do sieci operatora systemu elektroenergetycznego nie został jeszcze określony – inwestor nie posiada wydanych warunków technicznych przyłączenia do sieci. Długość a tym samym miejsce przyłączenia do sieci elektroenergetycznej zostanie określone przez OSD w technicznych warunkach przyłączenia. Przewidywany okres eksploatacji elektrowni wynosi 25-30 lat.<text:s/></text:p>
      <text:p text:style-name="P165">Zaplecze budowy zostanie zlokalizowane poza obszarem szczególnego zagrożenia powodzią, zostanie wyposażone w przenośną toaletę ze szczelnym zbiornikiem, systematycznie opróżnianym przez firmy <text:s/>zajmujące się wywozem nieczystości na podstawie stosownej umowy. Realizacja przedsięwzięcia będzie związana z wytwarzaniem odpadów. Wykonawca robót jako ich wytwórca będzie zobowiązany do czasowego magazynowania odpadów w wydzielonym do tego miejscu, w<text:s/><text:soft-page-break/>odpowiednich kontenerach, a następnie przekazania ich do dalszego zagospodarowania firmom zewnętrznym posiadającym odpowiednie zezwolenia. Zaplecze budowy zostanie wyposażone w sorbenty służące do usuwania i neutralizacji substancji ropopochodnych. Oddziaływania na etapie realizacji będą okresowe, krótkotrwałe i ograniczone czasem trwania robót budowlanych. Ponadto natężenie uciążliwości nie będzie skoncentrowane stale w jednym miejscu – w zależności od miejsc prowadzenia robót budowlanych będzie ruchome.</text:p>
      <text:p text:style-name="P166">Etap eksploatacji nie będzie związany ze znaczącymi oddziaływaniami w zakresie emisji zanieczyszczeń powietrza. W zakresie emisji hałasu głównymi źródłami oddziaływań będą stacje transformatorowe w ilości do 10 sztuk o poziomie mocy do 82 dB. Zastosowane będą inwertery w ilości do 40 sztuk, o poziomie mocy do 65 dB. Okazjonalnie źródłem hałasu na terenie farmy będą prowadzone prace serwisowe i konserwacyjne. Najbliższa zabudowa mieszkaniowa jednorodzinna oraz zabudowa zagrodowa podlegająca ochronie akustycznej zlokalizowana jest na działkach nr 485/1 i 485/2 w odległości ok. 80 m od strony północnej.</text:p>
      <text:p text:style-name="P167">Po dokonaniu analizy w zakresie oddziaływania przedsięwzięcia na klimat akustyczny, stwierdzono, że funkcjonowanie elektrowni fotowoltaicznej o mocy do 10 MW nie będzie wiązać się z możliwością przekroczenia dopuszczalnych poziomów hałasu wskazanych w Rozporządzeniu Ministra Środowiska <text:s/>z dnia 14 czerwca 2007 r. w sprawie dopuszczalnych poziomów hałasu w środowisku (t.j. Dz. U. z 2014 r. poz. 112, z późn. zm.) na terenach podlegających ochronie akustycznej, zlokalizowanych na działkach nr 485/1 i 485/2.</text:p>
      <text:p text:style-name="P168">Na etapie użytkowania farmy fotowoltaicznej nie będzie występować zapotrzebowanie na wodę, nie będą również powstawać ścieki bytowe i technologiczne.</text:p>
      <text:p text:style-name="P169">Budowa infrastruktury towarzyszącej wymagać będzie wykonania wykopów, w których ułożone będą linie elektroenergetyczne. Kable elektroenergetyczne poprowadzone zostaną w ziemi. Po usytuowaniu okablowania, wykopy zostaną zasypane. Nastąpi czasowe przekształcenie powierzchni terenu. Ziemia pochodząca z wykopów rozplantowana będzie na terenie przedsięwzięcia bądź zagospodarowana zgodnie z przepisami odrębnymi.</text:p>
      <text:p text:style-name="P170">Ogrodzenie ażurowe z bramami wjazdowymi zostanie zamontowane bez podmurówki, z odstępem minimum 20 cm od gruntu, który ma na celu umożliwienie migracji małych zwierząt. <text:s/></text:p>
      <text:p text:style-name="P171"><text:span text:style-name="T172">Planowana elektrownia będzie bezobsługowa, niewymagająca budowy zaplecza socjalnego, ani infrastruktury wodno-kanalizacyjnej. W trakcie jej funkcjonowania nie będą powstawać odpady, z wyjątkiem ilości związanych z pracami konserwacyjnymi urządzeń technicznych, które prowadzone będą przez firmę zewnętrzną, która będzie posiadała stosowne zezwolenia na ich odbiór oraz utylizację, i nie będą gromadzone na terenie działek.</text:span></text:p>
      <text:p text:style-name="P173"><text:span text:style-name="T174">Planowana inwestycja jest instalacją bezobsługową. Przedsięwzięcie w okresie eksploatacji nie będzie potrzebowało korzystać z wody i stąd nie będą wytwarzane ścieki.<text:s/></text:span></text:p>
      <text:p text:style-name="P175">Skutkiem logistyki przedsięwzięcia, budowy i późniejszej eksploatacji będą oddziaływania o skali, która nie spowoduje naruszenia równowagi przyrodniczej. Nie będzie to też wymiar, który wymagałby kompensacji przyrodniczej.</text:p>
      <text:p text:style-name="P176">Rozwiązania z zakresu ochrony środowiska, w tym stosowanie znormalizowanych procedur, urządzeń i surowców, spełnią kryteria ochrony przyrody w miejscu inwestycji i zasięgu jego oddziaływania, w tym antropogenicznie przekształconym terenie o uproszczonych układach ekologicznych. Agrocenoza działek inwestycji nie jest częścią ekosystemu o zaawansowanych postaciach sukcesyjnych, co z perspektywy ochrony przyrody i szczególnych okoliczności wymagałoby jej zachowania. Nie jest to postać zasobu, której nie można odtworzyć lub która byłaby unikatowa. Zmiana użytkowania nie spowoduje upośledzenia zrównoważonego użytkowania i odnawiania zasobów, tworów i składników przyrody<text:span text:style-name="T177">.</text:span></text:p>
      <text:p text:style-name="P178">W ramach niniejszej decyzji ustalono graniczne parametry dotyczące wyposażenia planowanej farmy fotowoltaicznej. W celu ograniczenia uciążliwości hałasowej prace związane <text:s text:c="19"/>z realizacją farmy fotowoltaicznej należy prowadzić wyłącznie w porze dziennej (między 6.00 – 22.00).</text:p>
      <text:p text:style-name="P179">Przy zastosowaniu planowanych rozwiązań technicznych i organizacyjnych omówionych w przedłożonym raporcie oraz przy spełnieniu warunków określonych w<text:span text:style-name="T180"><text:s/></text:span>niniejszym postanowieniu, nie pogorszy się stan środowiska. Dlatego nie jest konieczne przeprowadzenie ponownej oceny<text:s/><text:soft-page-break/>oddziaływania ww. przedsięwzięcia na środowisko oraz postępowania w sprawie transgranicznego oddziaływania tego przedsięwzięcia na środowisko<text:span text:style-name="T181">.</text:span><text:span text:style-name="T182"><text:s/>Z uwagi na rodzaj i skalę przedsięwzięcia oddziaływania będą miały zasięg lokalny bez ryzyka transgranicznych oddziaływań ze względu na znaczną odległość od granicy państwa.</text:span></text:p>
      <text:p text:style-name="P183"><text:span text:style-name="T184">W trakcie prowadzonego postępowania nie wpłynęły żadne wnioski, skargi czy uwagi.<text:s/></text:span></text:p>
      <text:p text:style-name="P185">W związku z powyższym oraz w oparciu o cytowane na wstępie przepisy, biorąc pod uwagę uzgodnienia i opinie ww. organów oraz uwzględniając załączoną dokumentację wraz z raportem <text:s text:c="13"/>o oddziaływaniu przedsięwzięcia na środowisko , należało orzec jak w sentencji.</text:p>
      <text:p text:style-name="P186"/>
      <text:p text:style-name="P187"><text:tab/>Integralną część niniejszej decyzji stanowi Załącznik Nr 1, zawierający charakterystykę przedsięwzięcia, co wynika z treści art. 82 ust. 3 ustawy<text:s/><text:span text:style-name="T188">z dnia<text:s/></text:span>3 października 2008 r. <text:s text:c="30"/>o udostępnianiu informacji o środowisku i jego ochronie, udziale społeczeństwa w ochronie środowiska oraz ocenach oddziaływania na środowisko (Dz. U. z 2020 r. poz.283 ze zm.).</text:p>
      <text:p text:style-name="P189"/>
      <text:p text:style-name="P190"/>
      <text:p text:style-name="P191"/>
      <text:p text:style-name="P192">Pouczenie</text:p>
      <text:p text:style-name="P193">Na podstawie art. 127<text:s/><text:span text:style-name="T194">§</text:span><text:s/>1 i 2, art. 129<text:s/><text:span text:style-name="T195">§</text:span><text:s/>1 i 2 k.p.a., od niniejszej decyzji służy Stronie odwołanie do Samorządowego Kolegium Odwoławczego w Zielonej Górze, za pośrednictwem Wójta Gminy Bobrowice w terminie 14 dni od daty jej otrzymania.</text:p>
      <text:p text:style-name="P196">Zgodnie z treścią art. 127a k.p.a.<text:s/>przed upływem<text:s/>terminu do wniesienia odwołania strona może zrzec się prawa do wniesienia odwołania wobec organu administracji publicznej, który wydał decyzję. Z dniem doręczenia organowi administracji publicznej oświadczenia o zrzeczeniu się prawa do odwołania od decyzji nie przysługuje prawo do odwołania się ani skargi do Sądu Administracyjnego.</text:p>
      <text:p text:style-name="P197"/>
      <text:p text:style-name="P198"/>
      <text:p text:style-name="P199">Załączniki:</text:p>
      <text:list text:style-name="LFO6" text:continue-numbering="true">
        <text:list-item>
          <text:p text:style-name="P200">Charakterystyka przedsięwzięcia.</text:p>
        </text:list-item>
      </text:list>
      <text:p text:style-name="P201"/>
      <text:p text:style-name="P202"/>
      <text:p text:style-name="P203">Otrzymują:</text:p>
      <text:list text:style-name="LFO7" text:continue-numbering="true">
        <text:list-item>
          <text:p text:style-name="P204">Ignitis Res Dev Sp. z o.o.</text:p>
        </text:list-item>
      </text:list>
      <text:p text:style-name="P205">ul. Puławska 2 bud. A</text:p>
      <text:p text:style-name="P206">02-566 Warszawa</text:p>
      <text:list text:style-name="LFO7" text:continue-numbering="true">
        <text:list-item>
          <text:p text:style-name="P207">Strony postępowania- zgodnie z art. 49 Kpa.</text:p>
        </text:list-item>
        <text:list-item>
          <text:p text:style-name="P208">a/a.</text:p>
        </text:list-item>
      </text:list>
      <text:p text:style-name="P209"/>
      <text:p text:style-name="P210"><text:span text:style-name="T211">Do wiadomości:</text:span></text:p>
      <text:p text:style-name="P212">1. <text:s/>Regionalny Dyrektor Ochrony Środowiska</text:p>
      <text:p text:style-name="P213"><text:s text:c="5"/>ul. Jagiellończyka 13</text:p>
      <text:p text:style-name="P214"><text:s text:c="11"/>66-400 Gorzów Wielkopolski.</text:p>
      <text:p text:style-name="P215">2. <text:s/>Państwowe Gospodarstwo Wodne Wody Polskie</text:p>
      <text:p text:style-name="P216"><text:s text:c="5"/>Zarząd Zlewni w Lwówku Śląskim</text:p>
      <text:p text:style-name="P217"><text:s text:c="6"/>ul. Jaśkiewicza 24</text:p>
      <text:p text:style-name="P218"><text:s text:c="6"/>59-600 Lwówek Śląski.</text:p>
      <text:p text:style-name="P219"><text:s/>3. Państwowy Powiatowy Inspektor Sanitarny</text:p>
      <text:p text:style-name="P220"><text:s text:c="6"/>ul. Nadodrzańska 24</text:p>
      <text:p text:style-name="P221"><text:s text:c="6"/>66-600 Krosno Odrzańskie.</text:p>
      <text:p text:style-name="P222"/>
      <text:p text:style-name="P223"/>
      <text:p text:style-name="P224"/>
      <text:p text:style-name="P225"/>
      <text:soft-page-break/>
      <text:p text:style-name="P226">Załącznik nr 1 do decyzji o środowiskowych uwarunkowaniach<text:s/></text:p>
      <text:p text:style-name="P227">nr OSR.6220.1.2023 z dnia<text:s/>05.10.2023 r.</text:p>
      <text:p text:style-name="P228"/>
      <text:p text:style-name="P229"><text:span text:style-name="T230">Charakterystyka przedsięwzięcia polegającego<text:s/></text:span><text:span text:style-name="T231">na: „Budowie i eksploatacji elektrowni fotowoltaicznej o mocy do 10,0 MW wraz z infrastrukturą towarzyszącą”<text:s/></text:span><text:span text:style-name="T232">na działce nr ewid. 492/1 obręb Bobrowice, gmina Bobrowice, <text:s/>powiat krośnieński, woj. lubuskie.</text:span></text:p>
      <text:p text:style-name="P233"><text:span text:style-name="T234">Rodzaj, cechy, skala i lokalizacja przedsięwzięcia:</text:span></text:p>
      <text:p text:style-name="P235">Projektowane przedsięwzięcie polegać będzie na budowie zespołu paneli fotowoltaicznych <text:s text:c="2"/>o mocy do 10,0 MW<text:s/><text:span text:style-name="T236"><text:s/></text:span>wraz z infrastrukturą techniczną na działce nr 492/1, obręb Bobrowice, gmina Bobrowice, powiat krośnieński, woj. lubuskie. Łączna powierzchnia działki na której zlokalizowana będzie planowanym inwestycja wynosi 10,281 ha<text:span text:style-name="T237">.<text:s/></text:span>Panele posadowione będą na obszarze ok. 9,473 <text:s/>ha.<text:s/>Zgodnie z miejscowym planem zagospodarowania przestrzennego,<text:s/>istnieje możliwość budowy elektrowni fotowoltaicznej o mocy przekraczającej 100 kW w odległości ok 500m na południe od terenu inwestycji.</text:p>
      <text:p text:style-name="P238"><text:span text:style-name="T239"><text:tab/></text:span><text:span text:style-name="T240">Instalacja ma na celu generację energii elektrycznej, za pomocą modułów fotowoltaicznych, z energii promieniowania słonecznego. Wytworzona energia elektryczna będzie przesyłana do operatora systemu elektroenergetycznego. Projektowana elektrownia fotowoltaiczna składać się będzie z zespołów modułów fotowoltaicznych podzielonych na rzędy znajdujące się na konstrukcjach wsporczych. Energia elektryczna produkowana przez przedmiotową elektrownię będzie dostarczana do sieci elektroenergetycznej. Do realizacji inwestycji, użyte zostaną moduły fotowoltaiczne o parametrach: monokrystalicznych lub polikrystalicznych, moc i liczba modułów zostanie doprecyzowana przez Inwestora na etapie ubiegania się o pozwolenie na budowę, jednakże nie przekroczy 10,0 MW.<text:s/></text:span></text:p>
      <text:p text:style-name="P241">Wysokość całkowita instalacji nad ziemią wyniesie do 4 m, <text:s/>kąt pochylenia między modułami 10 a 60 stopni, z kolei odległość miedzy rzędami modułów fotowoltaicznych od 3 do 12 m. Elementem składowym modułów jest hartowane szkło o wysokiej przenikalności, warstwa EVA i UV oraz rama aluminiowa. Za zmianę prądu stałego (DC), na prąd przemienny odpowiedzialne będą inwertery (falowniki). Dodatkową funkcją inwerterów jest możliwość monitorowania pracy instalacji. Zostaną one wyposażone w systemy chłodzenia, których emisja hałasu została uwzględniona w analizie akustycznej. Konstrukcja montażowa będzie palowana. Stelaże poszczególnych modułów będą ustawione do siebie równolegle. Konstrukcja może również zostać wyposażona w tzw. trackery (systemy nadążane), czyli urządzenia służące do sterowania kątem nachylenia modułów względem słońca. Systemy te dążą do optymalnego ułożenia powierzchni modułów, a co za tym idzie <text:s/>- do maksymalnego wykorzystania promieniowania słonecznego w trakcie dnia i wyprodukowania możliwie największej ilości energii elektrycznej. Praca trackerów nie jest ciągła, włączają się jedynie w momencie, kiedy niezbędny jest ruch, dlatego pracują sumarycznie kilka do kilkunastu minut w trakcie dnia. Poziom hałasu przez nie emitowany jest znikomy, nie wpływa na sumaryczną analizę akustyczną planowanej elektrowni. Dodatkowymi urządzeniami zamontowanymi na terenie inwestycji będą elementy służące do monitoringu instalacji, kamery, elementy ochrony przed zniszczeniem i włamaniem (czujniki alarmowe), magazyny lub magazyny energii, okablowanie, ogrodzenia. W ogrodzeniu zostanie pozostawiony prześwit ok. 10-20 cm, który sprawi, że możliwa będzie dyspersja na terenie inwestycji drobnych kręgowców – ssaków, <text:s/>płazów i gadów. Tym samym nie powstanie bariera dla tych gatunków. Ptaki będą mogły wykorzystywać trawiasty teren pod modułami jako miejsce odpoczynku, żerowania czy lęgu.<text:s/></text:p>
      <text:p text:style-name="P242"/>
      <text:p text:style-name="P243"><text:span text:style-name="T244">Dzięki wykorzystaniu systemów fotowoltaicznych, elektrownia będzie wytwarzała prąd przez cały długoletni okres eksploatacji w sposób wysoce efektywny, czysty i przyjazny dla środowiska naturalnego. Budowa elektrowni fotowoltaicznej składa się z następujących etapów:</text:span></text:p>
      <text:list text:style-name="LFO8" text:continue-numbering="true">
        <text:list-item>
          <text:p text:style-name="P245">Przygotowanie terenu:</text:p>
        </text:list-item>
      </text:list>
      <text:p text:style-name="P246">Termin rozpoczęcia prac zostanie określony z uwzględnieniem okresu lęgowego ptaków i okresu rozrodczego innych zwierząt. Ze względu na charakter prowadzonej działalności, ewentualna możliwość nasadzenia drzew zostanie przeanalizowana przez projektantów elektrowni na etapie tworzenia projektu budowlanego. W razie potrzeby spycharki, walce i koparki spłaszczą kopce jak<text:s/><text:soft-page-break/>również doprowadzą do wypełnienia wszelkich zagłębień terenu, aby zapewnić prawidłowe podłoże pod konstrukcję oraz odprowadzenie wody opadowej na powierzchni. Działka zostanie ogrodzona płotem, w którym będą znajdowały się bramy. Ogrodzenie będzie miało konstrukcję ażurową, skonstruowaną tak aby nie zaburzać dyspersji małych zwierząt. Dzięki zastosowaniu ażurowej siatki bez podmurówki możliwa będzie swobodna migracja drobnych ssaków, płazów i gadów.</text:p>
      <text:list text:style-name="LFO8" text:continue-numbering="true">
        <text:list-item>
          <text:p text:style-name="P247">Wykonanie instalacji elektrycznej:</text:p>
        </text:list-item>
      </text:list>
      <text:p text:style-name="P248">Po zakończeniu przygotowania terenu nastąpi instalacja kabli prowadzących prąd stały (DC) oraz prąd przemienny (AC). W tym celu zostaną przygotowane wykopy na głębokość maksymalnie 90 cm, w których zostaną ułożone kable. Po ułożeniu kabli, wykopy zostaną zasypane. Prace wykonywać będzie specjalistyczna firma, która będzie odpowiedzialna za prowadzenie prac zgodnie z normami, sztuką budowlaną i przepisami bhp. Wody opadowe z terenów objętych inwestycją (dróg dojazdowych i placów manewrowych) będą swobodnie infiltrowały do gleby. Stelaże na których posadowione będą moduły fotowoltaiczne, będą wbijane w ziemię za pomocą kafara, bez konieczności wykonywania wykopów.</text:p>
      <text:list text:style-name="LFO8" text:continue-numbering="true">
        <text:list-item>
          <text:p text:style-name="P249">Montaż konstrukcji i stelaży:</text:p>
        </text:list-item>
      </text:list>
      <text:p text:style-name="P250">Instalacje fotowoltaiczne składają się z palowanych stalowych konstrukcji wsporczych pod moduły fotowoltaiczne. Na terenie inwestycji znajdować się będzie od 1 do 10 stacji transformatorowych. Stacja transformatorowa posiadać będzie obudowę betonową, metalową lub kompozytową a składać <text:s/>z obudowy fundamentu oraz dachu. Fundament stacji posiada przedział kablowy z przepustami kabli SN i nN oraz wydzielone misy olejowe, mogące pomieścić co najmniej 100% pojemności oleju dzięki czemu w razie awarii transformatora, nie ma zagrożenia przedostania się oleju do gruntu. Stacja transformatora postawiona będzie w wykopie. Pod fundamentem zostanie wykonana podsypka piaskowo-żwirowa. Wysokość stacji to do ok. 3,5 m, a jej wymiary nie przekroczą ok. 7 m x 7 m.</text:p>
      <text:list text:style-name="LFO8" text:continue-numbering="true">
        <text:list-item>
          <text:p text:style-name="P251">Instalacja modułów:</text:p>
        </text:list-item>
      </text:list>
      <text:p text:style-name="P252">Po zainstalowaniu stelaży, monterzy rozpoczną montaż modułów, które zostaną przytwierdzone do stołu za pomocą śrub i specjalnych klipsów, co zapewni stabilność całej konstrukcji. Połączenia elektryczne pomiędzy modułami będą umieszczone w korytkach lub rurkach podwieszonych pod grupą modułów. Przewody łączą moduły z falownikami. W falownikach następuje zamiana prądu stałego na prąd przemienny.<text:s/></text:p>
      <text:list text:style-name="LFO8" text:continue-numbering="true">
        <text:list-item>
          <text:p text:style-name="P253">Uruchomienie i testowanie elektrowni:</text:p>
        </text:list-item>
      </text:list>
      <text:p text:style-name="P254">Uruchomienie i testowanie elektrowni fotowoltaicznej następuje po instalacji wszystkich modułów, ale przed podłączeniem do sieci dystrybucyjnej.</text:p>
      <text:p text:style-name="P255">Budowa przedmiotowej elektrowni będzie trwała do ok. 6 miesięcy.</text:p>
      <text:p text:style-name="P256"/>
      <text:p text:style-name="P257">Rozwiązania chroniące środowisko:</text:p>
      <text:p text:style-name="P258"><text:span text:style-name="T259"><text:tab/></text:span><text:span text:style-name="T260">Planowana inwestycja zlokalizowana będzie na terenie, który obecnie jest użytkowany rolniczo. Na terenie przeznaczonym bezpośrednio pod planowane przedsięwzięcie <text:s/>tj. z wyłączeniem klasoużytku ŁIV, nie występują chronione gatunki drzew <text:s/>oraz krzewów, oczka wodne czy torfowiska.</text:span></text:p>
      <text:p text:style-name="P261"><text:tab/>Wpływ na krajobraz będzie związany głównie z wykonywaniem prac ziemnych, które będą oddziaływały w małej skali.<text:s/><text:tab/></text:p>
      <text:p text:style-name="P262"><text:span text:style-name="T263">Inwestor nie wyklucza nasadzenia roślinności niskiej na granicy inwestycji, tak aby zminimalizować wpływ instalacji na krajobraz, przez ukrycie jej za roślinnością.</text:span></text:p>
      <text:p text:style-name="P264"><text:tab/>W celu zminimalizowania oddziaływania elektrowni na gatunki ptaków i nietoperzy, nałożono na inwestora obowiązek zamontowania paneli pokrytych powłoką antyrefleksyjną.</text:p>
      <text:p text:style-name="P265"><text:span text:style-name="T266"><text:tab/>Kable energetyczne ułożone zostaną w ziemi, co zminimalizuje ewentualne występowanie pola elektromagnetycznego oraz zmniejszy negatywny wpływ na ptaki (ryzyko śmiertelności przy prowadzeniu kabli nad ziemią).</text:span><text:span text:style-name="T267"><text:s/></text:span></text:p>
      <text:p text:style-name="P268">Omawiany obszar po wybudowaniu farmy fotowoltaicznej, będzie funkcjonował zgodnie <text:s text:c="26"/>z dotychczasowym sposobem użytkowania (teren płaski niewybetonowany).<text:s/></text:p>
      <text:p text:style-name="P269"><text:span text:style-name="T270">W trakcie wszelkich prac należy stosować ogólną zasadę ostrożności w celu zminimalizowania ryzyka niszczenia istniejącej roślinności.<text:s/></text:span></text:p>
      <text:p text:style-name="P271"><text:span text:style-name="T272">Panele zostaną ustawione na konstrukcji wolnostojącej wbitej w grunt, a powierzchnia gruntu pod panelami nie będzie wybetonowana, docelowo stanowić będzie powierzchnie biologicznie czynną.<text:s/></text:span><text:soft-page-break/><text:span text:style-name="T273">Planowane jest koszenie traw, które rosnąć będą na terenie elektrowni. Wykaszanie będzie prowadzone w dni suche i słoneczne, od centrum farmy w kierunku jej brzegów. Taki sposób koszenia umożliwi ucieczkę zwierząt i ograniczy ich śmiertelność. Będzie realizowane za pomocą urządzeń mechanicznych, przy wykorzystaniu dostawki do ciągnika rolniczego ze specjalnym wysięgnikiem umożliwiającym koszenie pod stelażami modułów lub za pomocą zdalnie sterowanych kosiarek. Nie będą używane żadne środki chemiczne <text:s/>ograniczające wzrost lub niszczące roślinność. Na terenie inwestycji nie będą powstawały żadne ścieki technologiczne. Ścieki socjalno-bytowe gromadzone w sanitariatach będą okresowo po napełnieniu opróżniane i na koniec inwestycji usunięte przez specjalistyczną firmę.<text:s/></text:span><text:span text:style-name="T274">Wody opadowe i roztopowe będą odprowadzane samoistnie do gruntu. Odpady będą magazynowane selektywnie w zamykanych, szczelnych i oznakowanych pojemnikach, ustawionych w wyznaczonym miejscu o utwardzonym podłożu, zabezpieczonym przed wpływem warunków atmosferycznych, a następnie przekazane uprawnionym podmiotom do dalszego zagospodarowania. Odpady niebezpieczne zostaną zutylizowane przez specjalistyczne podmioty, zgodnie z obowiązującymi przepisami. W wyniku eksploatacji instalacji do produkcji energii elektrycznej ze słońca nie będzie zużywana woda, za wyjątkiem czyszczenia modułów, których cechą charakterystyczną jest to, że przechodzą proces samooczyszczenia w trakcie opadów deszczu lub śniegu. Inwestor przewiduje czyszczenie modułów fotowoltaicznych przy użyciu wody bez dodatków chemicznych, nie częściej niż 2 razy do roku.</text:span></text:p>
      <text:p text:style-name="P275">Wykorzystanie energii promieniowania słonecznego nie powoduje żadnych efektów ubocznych, żadnych szkodliwych emisji, żadnego zubożenia jej zasobów naturalnych. Wykorzystanie energii promieniowania słonecznego nie zakłóca stanu naturalnego środowiska i nie wpływa na życie roślin i zwierząt. Inwestycja nie będzie budowana w pasie 100 m od linii brzegów rzek, jezior i innych naturalnych zbiorników wodnych. Ze względu na charakter i skalę zamierzenia nie będzie negatywnie oddziaływać na cele powołania krajobrazu chronionego.<text:s/></text:p>
      <text:p text:style-name="P276"><text:span text:style-name="T277">Elektrownia fotowoltaiczna nie będzie źródłem hałasu i zanieczyszczeń emitowanych do środowiska w związku z czym nie ma podstaw do kumulowania się negatywnych działań oddziałujących na środowisko przyrodnicze. W fazie realizacji przedsięwzięcia jak i eksploatacji, inwestycja nie będzie wpływać negatywnie na istniejący stan środowiska. Elektrownia będzie miała charakter lokalny więc jej oddziaływanie nie będzie wykraczało poza obszar objęty inwestycją. Ze względu na swoją bezobsługowość , nie będzie generować dodatkowego ruchu na pobliskich drogach.<text:s/></text:span><text:span text:style-name="T278">Realizacja przedsięwzięcia może wpłynąć na naturalny krajobraz, ale nie naruszy ograniczeń dla wydzielonych obszarów chronionych.<text:s/></text:span></text:p>
      <text:p text:style-name="P279"/>
      <text:p text:style-name="P280"><text:span text:style-name="T281">Emisja hałasu do środowiska:</text:span></text:p>
      <text:p text:style-name="P282"><text:span text:style-name="T283">Projektowane przedsięwzięcie będzie niewielkim źródłem emisji hałasu w obrębie zajmowanego terenu i swoim zasięgiem nie będzie obejmować terenów zabudowy mieszkaniowej, <text:s text:c="6"/>a poziom emitowanych dźwięków w ciągu dnia i nocy nie będzie powodował przekroczeń wartości dopuszczalnych i nie wpłynie na pogorszenie istniejącego klimatu akustycznego na terenie przyległym.<text:s/></text:span><text:s/><text:span text:style-name="T284">Poziom hałasu wytwarzanego przez planowaną inwestycję pokrywa się w zupełności z poziomem tła akustycznego w okolicy i nie ma wpływu na tereny chronione akustycznie czyli zabudowę mieszkaniową.<text:s/></text:span></text:p>
      <text:p text:style-name="P285"><text:span text:style-name="T286">Uciążliwości związane z oddziaływaniem transportu na etapie eksploatacji będą znikome, ponieważ panele słoneczne są praktycznie bezobsługowe a dojazdy będą sporadyczne wyłącznie w celach kontrolnych lub serwisowo-remontowych.</text:span><text:span text:style-name="T287"><text:s/></text:span></text:p>
      <text:p text:style-name="P288"/>
      <text:p text:style-name="P289">Oddziaływanie na wody powierzchniowe i podziemne:</text:p>
      <text:p text:style-name="P290"><text:span text:style-name="T291">W fazie eksploatacji nie przewiduje się negatywnego wpływu planowanego przedsięwzięcia na powierzchnię ziemi, a teren po zakończeniu budowy zachowa swój dotychczasowy rolniczy <text:s text:c="13"/>charakter.<text:s/></text:span><text:s/><text:span text:style-name="T292">Przeciwdziałanie możliwości wystąpienia zanieczyszczenia gruntu i wody podziemnej winno mieć już miejsce w trakcie budowy w formie wnikliwego nadzoru nad prowadzonymi pracami, jak też kontrolą prac wykonywanych przez obsługę.<text:s/></text:span></text:p>
      <text:p text:style-name="P293">Na etapie eksploatacji panele fotowoltaiczne funkcjonują praktycznie bezobsługowo, nie wytwarzają uciążliwych odpadów, nie emitują hałasu, zanieczyszczeń, oraz nie są źródłem emisji.</text:p>
      <text:soft-page-break/>
      <text:p text:style-name="P294"><text:span text:style-name="T295">Planowane przedsięwzięcie w okresie budowy nie będzie potrzebowało korzystać z wody powierzchniowej i podziemnej, woda do celów pitnych dla pracowników będzie dostarczana <text:s text:c="19"/>w opakowaniach zwrotnych. <text:s/>W trakcie etapu budowy, w związku z pracą ekip budowlanych, będą powstawały ścieki sanitarne, które będą odprowadzane do przenośnych toalet.</text:span></text:p>
      <text:p text:style-name="P296"/>
      <text:p text:style-name="P297">Oddziaływanie na powietrze i klimat:</text:p>
      <text:p text:style-name="P298">Emisja zanieczyszczeń będzie miała charakter tymczasowy i lokalny. Z uwagi na niewielką emisję substancji do atmosfery przy budowie planowanego przedsięwzięcia, nie przewiduje się ograniczenia emisji za pomocą dodatkowych urządzeń. Ruch specjalistycznego sprzętu oraz samochodów transportujących niezbędne materiały zostanie ograniczony do minimum. Instalacja fotowoltaiczna nie będzie emitować żadnych zanieczyszczeń do atmosfery.</text:p>
      <text:p text:style-name="P299"/>
      <text:p text:style-name="P300">Możliwe transgraniczne oddziaływanie na środowisko:</text:p>
      <text:p text:style-name="P301">Projektowane przedsięwzięcie ma charakter lokalny i nie będzie miało transgranicznego oddziaływania na środowisko. Najbliższa odległość do granicy państwa wynosi ponad ok. 25 km i leży poza zasięgiem oddziaływania projektowanego przedsięwzięcia.<text:span text:style-name="T302"><text:s/></text:span></text:p>
      <text:p text:style-name="P303"/>
      <text:p text:style-name="P304">Możliwe konflikty społeczne związane z planowanym przedsięwzięciem:</text:p>
      <text:p text:style-name="P305"><text:span text:style-name="T306">Projektowana działalność przy zastosowaniu założonych rozwiązań, nie narusza interesów osób trzecich i nie ogranicza korzystania z terenów sąsiadujących</text:span><text:span text:style-name="T307">.<text:s/></text:span></text:p>
      <text:p text:style-name="P308"><text:span text:style-name="T309"><text:s/>Lokalizacja projektowanego przedsięwzięcia przy zastosowaniu wszystkich rozwiązań technicznych zawartych we wnioskach stanowić będzie wystarczające zabezpieczenie ochrony środowiska i nie wpłynie na pogorszenie istniejącego stanu otaczającego środowiska oraz nie będzie stanowić zagrożenia dla okolicznych mieszkańców.<text:s/></text:span></text:p>
      <text:p text:style-name="P310">Przy zachowaniu wytycznych techniczno - organizacyjnych określonych dla tego przedsięwzięcia na etapie jego realizacji, eksploatacji i likwidacji, wyżej wymienione warunki ochrony uzasadnionych interesów osób trzecich zostaną zachowane i nie przewiduje się, aby powstały uzasadnione konflikty społeczne związane z tym przedsięwzięciem.</text:p>
      <text:p text:style-name="P311"/>
      <text:p text:style-name="P312"><text:span text:style-name="T313">Planowane przedsięwzięcie nie spowoduje naruszenia obowiązujących norm w zakresie ochrony środowi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Tekstzastępczy" style:display-name="Tekst zastępczy" style:family="text" style:parent-style-name="Domyślnaczcionkaakapitu">
      <style:text-properties fo:color="#808080"/>
    </style:style>
    <style:style style:name="Tekstdymka" style:display-name="Tekst dymka" style:family="paragraph" style:parent-style-name="Normalny">
      <style:text-properties style:font-name="Tahoma" fo:font-size="8pt" style:font-size-asian="8pt" style:font-size-complex="7pt" fo:hyphenate="true"/>
    </style:style>
    <style:style style:name="TekstdymkaZnak" style:display-name="Tekst dymka Znak" style:family="text" style:parent-style-name="Domyślnaczcionkaakapitu">
      <style:text-properties style:font-name="Tahoma" fo:font-size="8pt" style:font-size-asian="8pt" style:font-size-complex="7pt"/>
    </style:style>
    <style:style style:name="Uwydatnienie" style:display-name="Uwydatnienie" style:family="text" style:parent-style-name="Domyślnaczcionkaakapitu">
      <style:text-properties fo:font-style="italic" style:font-style-asian="italic" style:font-style-complex="italic"/>
    </style:style>
    <style:style style:name="BalloonTextChar" style:display-name="Balloon Text Char" style:family="text" style:parent-style-name="Domyślnaczcionkaakapitu">
      <style:text-properties style:font-name="Tahoma" fo:font-size="8pt" style:font-size-asian="8pt" style:font-size-complex="7pt"/>
    </style:style>
    <style:style style:name="Tekstprzypisukońcowego" style:display-name="Tekst przypisu końcowego" style:family="paragraph" style:parent-style-name="Normalny">
      <style:text-properties fo:font-size="10pt" style:font-size-asian="10pt" style:font-size-complex="9pt" fo:hyphenate="true"/>
    </style:style>
    <style:style style:name="EndnoteTextChar" style:display-name="Endnote Text Char"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Akapitzlistą" style:display-name="Akapit z listą" style:family="paragraph" style:parent-style-name="Normalny">
      <style:paragraph-properties fo:margin-left="0.5in">
        <style:tab-stops/>
      </style:paragraph-properties>
      <style:text-properties style:font-size-complex="10.5pt" fo:hyphenate="true"/>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style:language-complex="ar" style:country-complex="SA" fo:hyphenate="true"/>
    </style:style>
    <style:style style:name="Bezodstępów" style:display-name="Bez odstępów" style:family="paragraph">
      <style:text-properties style:font-size-complex="10.5pt" fo:hyphenate="tru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9" style:display-name="WW8Num9">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Times New Roman" style:font-name-asian="SimSun" style:font-name-complex="Mangal" fo:font-weight="bold" style:font-weight-asian="bold"/>
    </style:style>
    <style:style style:name="WW_CharLFO5LVL1" style:family="text">
      <style:text-properties style:font-name="Times New Roman" style:font-name-asian="SimSun" style:font-name-complex="Mang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mina_1</meta:initial-creator>
    <dc:creator>ochrona</dc:creator>
    <meta:creation-date>2018-04-16T09:17:00Z</meta:creation-date>
    <dc:date>2023-10-05T12:37:00Z</dc:date>
    <meta:print-date>2023-10-05T12:24:00Z</meta:print-date>
    <meta:template xlink:href="Normal" xlink:type="simple"/>
    <meta:editing-cycles>89</meta:editing-cycles>
    <meta:editing-duration>PT302100S</meta:editing-duration>
    <meta:document-statistic meta:page-count="12" meta:paragraph-count="88" meta:word-count="6306" meta:character-count="44057" meta:row-count="315" meta:non-whitespace-character-count="37839"/>
  </office:meta>
</office:document-meta>
</file>